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Arial" fo:font-weight="normal"/>
    </style:style>
    <style:style style:name="P7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style:font-name="Arial" fo:font-weight="normal"/>
    </style:style>
    <style:style style:name="P8" style:family="paragraph" style:parent-style-name="Text_20_body" style:list-style-name="L1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9" style:family="paragraph" style:parent-style-name="Text_20_body" style:list-style-name="L4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10" style:family="paragraph" style:parent-style-name="Text_20_body" style:list-style-name="L7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8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acbbe" officeooo:paragraph-rsid="000acbbe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acbbe" officeooo:paragraph-rsid="000acbbe" style:text-blinking="false" fo:background-color="transparent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loext:contextual-spacing="false" fo:line-height="138%" fo:text-align="justify" style:justify-single-word="false" style:writing-mode="lr-tb"/>
      <style:text-properties style:font-name="Arial"/>
    </style:style>
    <style:style style:name="P15" style:family="paragraph" style:parent-style-name="Text_20_body" style:list-style-name="L3">
      <style:paragraph-properties fo:margin-top="0cm" fo:margin-bottom="0cm" loext:contextual-spacing="false" fo:line-height="138%" fo:text-align="justify" style:justify-single-word="false" style:writing-mode="lr-tb"/>
      <style:text-properties style:font-name="Arial"/>
    </style:style>
    <style:style style:name="P16" style:family="paragraph" style:parent-style-name="Text_20_body" style:list-style-name="L5">
      <style:paragraph-properties fo:margin-top="0cm" fo:margin-bottom="0cm" loext:contextual-spacing="false" fo:line-height="138%" fo:text-align="justify" style:justify-single-word="false" style:writing-mode="lr-tb"/>
      <style:text-properties style:font-name="Arial"/>
    </style:style>
    <style:style style:name="P17" style:family="paragraph" style:parent-style-name="Text_20_body" style:list-style-name="L6">
      <style:paragraph-properties fo:margin-top="0cm" fo:margin-bottom="0cm" loext:contextual-spacing="false" fo:line-height="138%" fo:text-align="justify" style:justify-single-word="false" style:writing-mode="lr-tb"/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e63e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bold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|</text:span><text:span text:style-name="T1">Programa Preliminar</text:span> </text:p>
      <text:p text:style-name="P2">Segundo Encuentro Latinoamericano de Derechos Humanos y Salud Mental</text:p>
      <text:p text:style-name="P2">Del 9 al 11 de octubre de 2018 en Montevideo</text:p>
      <text:p text:style-name="P2"/>
      <text:p text:style-name="P13">Profesor invitado: Paulo Amarante - MD – PhD</text:p>
      <text:p text:style-name="P12"/>
      <text:p text:style-name="P7"><text:bookmark text:name="docs-internal-guid-1991ceca-2688-5b82-dd22-e5d002493434"/><text:span text:style-name="T7">Ejes temáticos:</text:span><text:span text:style-name="T4"><text:line-break/></text:span><text:span text:style-name="T5"><text:line-break/></text:span><text:span text:style-name="T4">1- Movimientos sociales y procesos de subjetivación.</text:span></text:p>
      <text:p text:style-name="P4">Movimientos de usuarias/os, familiares y sobrevivientes de la psiquiatría.</text:p>
      <text:p text:style-name="P6"><text:span text:style-name="T5">Personas, organizaciones y colectivos por la lucha y reivindicación de los derechos humanos, culturales, sociales y políticos:</text:span><text:span text:style-name="T3"> </text:span><text:span text:style-name="T5">Pueblos originarios; Movimientos de mujeres; Movimientos  LGBTI; Afrodescendientes; Movimientos en defensa de los recursos naturales. </text:span></text:p>
      <text:p text:style-name="P4">Sindicatos y organizaciones de trabajadoras/es  y estudiantiles.</text:p>
      <text:p text:style-name="P6"><text:span text:style-name="T5"><text:line-break/></text:span><text:span text:style-name="T4">2- Arte, cultura, locura y salud mental. </text:span></text:p>
      <text:p text:style-name="P4">Relatos de experiencias y prácticas artístico culturales en el campo de la salud mental. Dimensión sociocultural de la transformación/reforma en américa latina.</text:p>
      <text:p text:style-name="P6"><text:span text:style-name="T5"><text:line-break/></text:span><text:span text:style-name="T4">3- Procesos de reformas, legislación y  políticas públicas.</text:span><text:span text:style-name="T3"> </text:span></text:p>
      <text:p text:style-name="P4">Desafíos de las legislaciones de salud mental y derechos humanos. </text:p>
      <text:p text:style-name="P4">Políticas en salud e intersectorialidad. </text:p>
      <text:p text:style-name="P4">¿Garantías o vulneración de derechos en el actual contexto latinoamericano? </text:p>
      <text:p text:style-name="P4">Órganos de revisión.</text:p>
      <text:p text:style-name="P4">Criminalización de la locura: declaración de inimputabilidad como respuesta. </text:p>
      <text:p text:style-name="P6"><text:span text:style-name="T5">Desafíos hacia una reforma en salud mental. </text:span><text:span text:style-name="T3"> </text:span></text:p>
      <text:p text:style-name="P4">Locura como identidad, derecho a la locura. </text:p>
      <text:p text:style-name="P6"><text:span text:style-name="T5"><text:line-break/></text:span><text:span text:style-name="T4">4- Medicalización de la vida y prácticas invasivas.</text:span></text:p>
      <text:p text:style-name="P4">Industria farmacéutica y Epidemia de psicofármacos. </text:p>
      <text:p text:style-name="P4">Psicopatologización de la vida: malestar en la cultura o cultura del malestar. </text:p>
      <text:p text:style-name="P4">Clinicas psiquiatricas y mercado. Expresiones del biopoder.</text:p>
      <text:p text:style-name="P4">Electroshock y dispositivos de encierro. </text:p>
      <text:p text:style-name="P1"/>
      <text:p text:style-name="P5">5- Dispositivos sustitutivos y prácticas desmanicomializantes</text:p>
      <text:p text:style-name="P4">Modelos y prácticas de atención: primaria, comunitaria, territorial, ambulatoria.</text:p>
      <text:p text:style-name="P4">Atención psicosocial en crisis, hospitales generales; abordajes interdisciplinarios; Acompañamiento terapéutico; Intersectorialidad. </text:p>
      <text:p text:style-name="P4">Prácticas de cuidado autónomas: gestión de la medicación colectiva y la clínica ampliada como alternativas. </text:p>
      <text:p text:style-name="P4"><text:soft-page-break/>Políticas públicas habitacionales. </text:p>
      <text:p text:style-name="P4">Trabajo, economía social y cooperativismo.</text:p>
      <text:p text:style-name="P4">Psicodrama, Esquizodrama, Sociodrama, Teatro del Oprimido.</text:p>
      <text:p text:style-name="P4">Medios de comunicación: radios, revistas, producciones audiovisuales.</text:p>
      <text:p text:style-name="P6"><text:span text:style-name="T8"><text:line-break/></text:span><text:span text:style-name="T4">6- Derecho a la ciudadanía</text:span></text:p>
      <text:p text:style-name="P4">Acceso a la ciudad y al uso del espacio público.</text:p>
      <text:p text:style-name="P4">Poblaciones vulneradas: personas en situación de discapacidad, en conflicto con la ley, en situación de calle.</text:p>
      <text:p text:style-name="P4">Proceso de envejecimiento en nuestras sociedades.</text:p>
      <text:p text:style-name="P4">Territorio y migraciones: inmigrantes, poblaciones campesinas y rurales.</text:p>
      <text:p text:style-name="P5"><text:line-break/>7- Políticas para las infancias, adolescencias  y juventudes. </text:p>
      <text:p text:style-name="P4">Epidemia de diagnósticos y medicalización de la infancia. </text:p>
      <text:p text:style-name="P4">Institucionalización y vulneración de derechos.</text:p>
      <text:p text:style-name="P4">Políticas de juventudes.</text:p>
      <text:p text:style-name="P4">Prácticas de cuidados instituyentes. Prácticas de prevención.</text:p>
      <text:p text:style-name="P4">Clínica, Pedagogía y Subjetividad: Prácticas lúdicas.</text:p>
      <text:p text:style-name="P4">Procesos adolescentes en la contemporaneidad.</text:p>
      <text:p text:style-name="P4">Políticas públicas y sistemas de protección de niños, niñas y adolescentes. La voz de ellas/os.</text:p>
      <text:p text:style-name="P1"/>
      <text:p text:style-name="P5">8-Políticas de drogas y violencia de Estado.</text:p>
      <text:p text:style-name="P4">Modelos de atención: Reducción de Daños, Atención psicosocial y comunidades terapéuticas.</text:p>
      <text:p text:style-name="P4">Legislación en drogas, seguridad pública y consecuencias sociales</text:p>
      <text:p text:style-name="P4">Drogas lícitas e ilícitas: Distintos modos de uso y  sus consumidores.</text:p>
      <text:p text:style-name="P4">Estado de Excepción</text:p>
      <text:p text:style-name="P1"/>
      <text:p text:style-name="P6"><text:span text:style-name="T4">9- Eje Libre: </text:span><text:span text:style-name="T5">dedicado a todas aquellas temáticas no incluidas en los ejes anteriores.</text:span></text:p>
      <text:p text:style-name="P1"/>
      <text:p text:style-name="P5">Modalidades para la presentación de propuestas:</text:p>
      <text:p text:style-name="P1"/>
      <text:list xml:id="list2095213603689986692" text:style-name="L1">
        <text:list-item>
          <text:p text:style-name="P8"><text:span text:style-name="T10">Trabajo libre/Rueda de conversación:</text:span><text:span text:style-name="T9"> se trata de un espacio de intercambio y reflexión donde se presentaran 4 trabajos libres, donde se relate una experiencia o un trabajo de investigación,  con un tiempo máximo de 15 minutos por presentación, dando lugar luego, a un espacio de discusión colectiva. Cada rueda contará con un moderador. </text:span></text:p>
        </text:list-item>
      </text:list>
      <text:list xml:id="list1959619797224452407" text:style-name="L2">
        <text:list-item>
          <text:p text:style-name="P14"><text:span text:style-name="T4">Póster:</text:span><text:span text:style-name="T6"> Puede tratarse de un relato de experiencia o un trabajo de investigación.</text:span></text:p>
        </text:list-item>
      </text:list>
      <text:list xml:id="list4257596114381250709" text:style-name="L3">
        <text:list-item>
          <text:p text:style-name="P15"><text:span text:style-name="T4">Taller: </text:span><text:span text:style-name="T6">Espacio vivencial para el desarrollo de prácticas colectivas e innovadoras, desde las que se revalorice la diversidad de metodologías y estrategias que integren diversos saberes. Duración máxima de 1h30min.</text:span></text:p>
        </text:list-item>
      </text:list>
      <text:list xml:id="list6130482541984787836" text:style-name="L4">
        <text:list-item>
          <text:p text:style-name="P9"><text:span text:style-name="T10">Audiovisual: </text:span><text:span text:style-name="T9">Se podrán presentar diversas modalidades audiovisuales: documentales, cortos, películas, etc. </text:span></text:p>
        </text:list-item>
      </text:list>
      <text:list xml:id="list4329679014533854587" text:style-name="L5">
        <text:list-item>
          <text:p text:style-name="P16"><text:soft-page-break/><text:span text:style-name="T4">Propuestas artísticas:</text:span><text:span text:style-name="T6"> danza, teatro, música, poesía, narrativa y otros.  </text:span></text:p>
        </text:list-item>
      </text:list>
      <text:list xml:id="list3563140936684239861" text:style-name="L6">
        <text:list-item>
          <text:p text:style-name="P17"><text:span text:style-name="T4">Presentación de publicaciones:</text:span><text:span text:style-name="T6"> revistas, libros, sitios web y otras modalidades de difusión de saberes con soporte escrito.</text:span></text:p>
        </text:list-item>
      </text:list>
      <text:list xml:id="list1339558213250343908" text:style-name="L7">
        <text:list-item>
          <text:p text:style-name="P10">Encuentro e Intercambio entre Radios Locas de Latinoamérica.</text:p>
        </text:list-item>
      </text:list>
      <text:list xml:id="list6412006172037494249" text:style-name="L8">
        <text:list-item>
          <text:p text:style-name="P11">Feria y exposición de Economía solidaria y cooperativismo social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x </meta:initial-creator>
    <meta:creation-date>2018-05-03T11:56:49.90</meta:creation-date>
    <dc:date>2018-07-13T08:29:08.658000000</dc:date>
    <meta:editing-duration>PT17M</meta:editing-duration>
    <meta:editing-cycles>4</meta:editing-cycles>
    <meta:generator>LibreOffice/5.0.0.5$Windows_x86 LibreOffice_project/1b1a90865e348b492231e1c451437d7a15bb262b</meta:generator>
    <meta:print-date>2018-05-17T11:12:53.755000000</meta:print-date>
    <meta:document-statistic meta:table-count="0" meta:image-count="0" meta:object-count="0" meta:page-count="3" meta:paragraph-count="59" meta:word-count="593" meta:character-count="4388" meta:non-whitespace-character-count="3826"/>
  </office:meta>
</office:document-meta>
</file>