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2" style:family="paragraph" style:parent-style-name="Standard">
      <style:paragraph-properties fo:orphans="2" fo:widows="2"/>
    </style:style>
    <style:style style:name="P3"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3d68a6" style:font-name-asian="Times New Roman" style:font-size-asian="10.5pt" style:language-asian="zh" style:country-asian="CN" style:font-name-complex="Times New Roman" style:font-size-complex="10.5pt" style:language-complex="hi" style:country-complex="IN"/>
    </style:style>
    <style:style style:name="P4" style:family="paragraph" style:parent-style-name="Standard">
      <style:paragraph-properties fo:margin-top="0cm" fo:margin-bottom="0cm" loext:contextual-spacing="false"/>
      <style:text-properties fo:color="#000000" style:font-name="Times New Roman" fo:font-size="10.5pt" fo:language="es" fo:country="UY" officeooo:paragraph-rsid="00badf3f" style:font-name-asian="Times New Roman" style:font-size-asian="10.5pt" style:language-asian="zh" style:country-asian="CN" style:font-name-complex="Times New Roman" style:font-size-complex="10.5pt" style:language-complex="hi" style:country-complex="IN"/>
    </style:style>
    <style:style style:name="P5"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5b1e55" style:font-name-asian="Times New Roman" style:font-size-asian="10.5pt" style:language-asian="zh" style:country-asian="CN" style:font-name-complex="Times New Roman" style:font-size-complex="10.5pt" style:language-complex="hi" style:country-complex="IN"/>
    </style:style>
    <style:style style:name="P6" style:family="paragraph" style:parent-style-name="Standard">
      <style:paragraph-properties fo:orphans="2" fo:widows="2"/>
      <style:text-properties fo:color="#000000" style:font-name="Times New Roman" fo:font-size="10.5pt" fo:language="es" fo:country="UY" officeooo:paragraph-rsid="002456e4" style:font-name-asian="Times New Roman" style:font-size-asian="10.5pt" style:language-asian="zh" style:country-asian="CN" style:font-name-complex="Times New Roman" style:font-size-complex="10.5pt" style:language-complex="hi" style:country-complex="IN"/>
    </style:style>
    <style:style style:name="P7" style:family="paragraph" style:parent-style-name="Standard">
      <style:paragraph-properties fo:line-height="115%" fo:text-align="justify" style:justify-single-word="false"/>
      <style:text-properties fo:color="#000000" style:font-name="Times New Roman" fo:font-size="11pt" fo:language="es" fo:country="UY" officeooo:paragraph-rsid="00963eef" style:font-name-asian="Times New Roman" style:font-size-asian="11pt" style:language-asian="zh" style:country-asian="CN" style:font-name-complex="Times New Roman" style:font-size-complex="11pt" style:language-complex="hi" style:country-complex="IN"/>
    </style:style>
    <style:style style:name="P8" style:family="paragraph" style:parent-style-name="Standard">
      <style:paragraph-properties fo:orphans="2" fo:widows="2"/>
      <style:text-properties officeooo:paragraph-rsid="00c0b4b6"/>
    </style:style>
    <style:style style:name="P9" style:family="paragraph" style:parent-style-name="Standard">
      <style:paragraph-properties fo:orphans="2" fo:widows="2"/>
      <style:text-properties officeooo:paragraph-rsid="0074c351"/>
    </style:style>
    <style:style style:name="P10"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11" style:family="paragraph" style:parent-style-name="Standard">
      <style:paragraph-properties fo:margin-top="0cm" fo:margin-bottom="0cm" loext:contextual-spacing="false" fo:orphans="2" fo:widows="2"/>
      <style:text-properties style:font-name="Times New Roman" fo:font-size="10.5pt" officeooo:paragraph-rsid="0052d054" style:font-name-asian="Times New Roman" style:font-size-asian="10.5pt" style:font-name-complex="Times New Roman" style:font-size-complex="10.5pt"/>
    </style:style>
    <style:style style:name="P12" style:family="paragraph" style:parent-style-name="Standard">
      <style:paragraph-properties fo:margin-top="0cm" fo:margin-bottom="0cm" loext:contextual-spacing="false" fo:orphans="2" fo:widows="2"/>
      <style:text-properties style:font-name="Times New Roman" fo:font-size="10.5pt" officeooo:paragraph-rsid="00656371" style:font-name-asian="Times New Roman" style:font-size-asian="10.5pt" style:font-name-complex="Times New Roman" style:font-size-complex="10.5pt"/>
    </style:style>
    <style:style style:name="P13" style:family="paragraph" style:parent-style-name="Standard">
      <style:paragraph-properties fo:margin-top="0cm" fo:margin-bottom="0cm" loext:contextual-spacing="false" fo:orphans="2" fo:widows="2"/>
      <style:text-properties style:font-name="Times New Roman" fo:font-size="10.5pt" officeooo:rsid="002a931f" style:font-name-asian="Times New Roman" style:font-size-asian="10.5pt" style:font-name-complex="Times New Roman" style:font-size-complex="10.5pt"/>
    </style:style>
    <style:style style:name="P14" style:family="paragraph" style:parent-style-name="Standard">
      <style:paragraph-properties fo:margin-top="0cm" fo:margin-bottom="0cm" loext:contextual-spacing="false" fo:orphans="2" fo:widows="2"/>
      <style:text-properties style:font-name="Times New Roman" fo:font-size="10.5pt" officeooo:rsid="002a931f" officeooo:paragraph-rsid="008c57f0" style:font-name-asian="Times New Roman" style:font-size-asian="10.5pt" style:font-name-complex="Times New Roman" style:font-size-complex="10.5pt"/>
    </style:style>
    <style:style style:name="P15" style:family="paragraph" style:parent-style-name="Standard">
      <style:paragraph-properties fo:margin-top="0cm" fo:margin-bottom="0cm" loext:contextual-spacing="false" fo:orphans="2" fo:widows="2"/>
      <style:text-properties style:font-name="Times New Roman" fo:font-size="10.5pt" officeooo:rsid="00581bfc" officeooo:paragraph-rsid="006b34fd" style:font-name-asian="Times New Roman" style:font-size-asian="10.5pt" style:font-name-complex="Times New Roman" style:font-size-complex="10.5pt"/>
    </style:style>
    <style:style style:name="P16" style:family="paragraph" style:parent-style-name="Standard">
      <style:paragraph-properties fo:margin-top="0cm" fo:margin-bottom="0cm" loext:contextual-spacing="false" fo:orphans="2" fo:widows="2"/>
      <style:text-properties style:font-name="Times New Roman" fo:font-size="10.5pt" officeooo:rsid="00581bfc" officeooo:paragraph-rsid="00581bfc" style:font-name-asian="Times New Roman" style:font-size-asian="10.5pt" style:font-name-complex="Times New Roman" style:font-size-complex="10.5pt"/>
    </style:style>
    <style:style style:name="P17" style:family="paragraph" style:parent-style-name="Standard">
      <style:paragraph-properties fo:margin-top="0cm" fo:margin-bottom="0cm" loext:contextual-spacing="false" fo:orphans="2" fo:widows="2"/>
      <style:text-properties style:font-name="Times New Roman" fo:font-size="10.5pt" officeooo:rsid="001fb102" officeooo:paragraph-rsid="001fb102" style:font-name-asian="Times New Roman" style:font-size-asian="10.5pt" style:font-name-complex="Times New Roman" style:font-size-complex="10.5pt"/>
    </style:style>
    <style:style style:name="P18" style:family="paragraph" style:parent-style-name="Standard">
      <style:paragraph-properties fo:margin-top="0cm" fo:margin-bottom="0cm" loext:contextual-spacing="false"/>
      <style:text-properties style:font-name="Times New Roman" fo:font-size="10.5pt" officeooo:rsid="001e5ed8" officeooo:paragraph-rsid="001e5ed8" style:font-name-asian="Times New Roman" style:font-size-asian="10.5pt" style:font-name-complex="Times New Roman" style:font-size-complex="10.5pt"/>
    </style:style>
    <style:style style:name="P19"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text:display="true"/>
    </style:style>
    <style:style style:name="P20" style:family="paragraph" style:parent-style-name="Standard">
      <style:paragraph-properties fo:margin-top="0cm" fo:margin-bottom="0cm" loext:contextual-spacing="false" fo:orphans="2" fo:widows="2"/>
      <style:text-properties style:font-name="Times New Roman" fo:font-size="10.5pt" fo:font-weight="bold" style:font-name-asian="Times New Roman" style:font-size-asian="10.5pt" style:font-weight-asian="bold" style:font-name-complex="Times New Roman" style:font-size-complex="10.5pt"/>
    </style:style>
    <style:style style:name="P21" style:family="paragraph" style:parent-style-name="Standard">
      <style:paragraph-properties fo:margin-top="0cm" fo:margin-bottom="0cm" loext:contextual-spacing="false" fo:orphans="2" fo:widows="2"/>
      <style:text-properties style:font-name="Times New Roman" fo:font-size="10.5pt" fo:font-weight="bold" officeooo:rsid="003f84e0" officeooo:paragraph-rsid="003f84e0" style:font-name-asian="Times New Roman" style:font-size-asian="10.5pt" style:font-weight-asian="bold" style:font-name-complex="Times New Roman" style:font-size-complex="10.5pt"/>
    </style:style>
    <style:style style:name="P22" style:family="paragraph" style:parent-style-name="Standard">
      <style:paragraph-properties fo:margin-top="0cm" fo:margin-bottom="0cm" loext:contextual-spacing="false" fo:orphans="2" fo:widows="2"/>
      <style:text-properties style:font-name="Times New Roman" fo:font-size="10.5pt" fo:background-color="#ffff00" style:font-name-asian="Times New Roman" style:font-size-asian="10.5pt" style:font-name-complex="Times New Roman" style:font-size-complex="10.5pt"/>
    </style:style>
    <style:style style:name="P23" style:family="paragraph" style:parent-style-name="Standard">
      <style:paragraph-properties fo:margin-top="0cm" fo:margin-bottom="0cm" loext:contextual-spacing="false" fo:orphans="2" fo:widows="2"/>
      <style:text-properties style:font-name="Times New Roman" fo:font-size="10.5pt" officeooo:paragraph-rsid="0052d054" fo:background-color="#ffff00" style:font-name-asian="Times New Roman" style:font-size-asian="10.5pt" style:font-name-complex="Times New Roman" style:font-size-complex="10.5pt"/>
    </style:style>
    <style:style style:name="P24" style:family="paragraph" style:parent-style-name="Standard">
      <style:paragraph-properties fo:margin-top="0cm" fo:margin-bottom="0cm" loext:contextual-spacing="false" fo:orphans="2" fo:widows="2"/>
      <style:text-properties style:font-name="Times New Roman" fo:font-size="10.5pt" officeooo:paragraph-rsid="00b0d2a1" fo:background-color="#ffff00" style:font-name-asian="Times New Roman" style:font-size-asian="10.5pt" style:font-name-complex="Times New Roman" style:font-size-complex="10.5pt"/>
    </style:style>
    <style:style style:name="P25" style:family="paragraph" style:parent-style-name="Standard">
      <style:paragraph-properties fo:margin-top="0cm" fo:margin-bottom="0cm" loext:contextual-spacing="false" fo:orphans="2" fo:widows="2"/>
      <style:text-properties style:font-name="Times New Roman" fo:font-size="10.5pt" officeooo:rsid="00206aa7" fo:background-color="#ffff00" style:font-name-asian="Times New Roman" style:font-size-asian="10.5pt" style:font-name-complex="Times New Roman" style:font-size-complex="10.5pt"/>
    </style:style>
    <style:style style:name="P26" style:family="paragraph" style:parent-style-name="Standard">
      <style:paragraph-properties fo:margin-top="0cm" fo:margin-bottom="0cm" loext:contextual-spacing="false" fo:orphans="2" fo:widows="2"/>
      <style:text-properties style:font-name="Times New Roman" style:font-name-asian="Times New Roman" style:font-name-complex="Times New Roman"/>
    </style:style>
    <style:style style:name="P27"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3d68a6" style:font-name-asian="Times New Roman" style:font-size-asian="10.5pt" style:language-asian="zh" style:country-asian="CN" style:font-name-complex="Times New Roman" style:font-size-complex="10.5pt" style:language-complex="hi" style:country-complex="IN"/>
    </style:style>
    <style:style style:name="P28"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5b1e55" style:font-name-asian="Times New Roman" style:font-size-asian="10.5pt" style:language-asian="zh" style:country-asian="CN" style:font-name-complex="Times New Roman" style:font-size-complex="10.5pt" style:language-complex="hi" style:country-complex="IN"/>
    </style:style>
    <style:style style:name="P29" style:family="paragraph" style:parent-style-name="Standard">
      <style:paragraph-properties fo:margin-top="0cm" fo:margin-bottom="0cm" loext:contextual-spacing="false"/>
      <style:text-properties fo:color="#000000" style:font-name="Times New Roman" fo:font-size="10.5pt" fo:language="es" fo:country="UY" officeooo:paragraph-rsid="00badf3f" style:font-name-asian="Times New Roman" style:font-size-asian="10.5pt" style:language-asian="zh" style:country-asian="CN" style:font-name-complex="Times New Roman" style:font-size-complex="10.5pt" style:language-complex="hi" style:country-complex="IN"/>
    </style:style>
    <style:style style:name="P30" style:family="paragraph" style:parent-style-name="Standard">
      <style:paragraph-properties fo:margin-top="0cm" fo:margin-bottom="0cm" loext:contextual-spacing="false"/>
      <style:text-properties fo:color="#000000" style:font-name="Times New Roman" fo:font-size="10.5pt" fo:language="es" fo:country="UY" officeooo:paragraph-rsid="005b1e55" style:font-name-asian="Times New Roman" style:font-size-asian="10.5pt" style:language-asian="zh" style:country-asian="CN" style:font-name-complex="Times New Roman" style:font-size-complex="10.5pt" style:language-complex="hi" style:country-complex="IN"/>
    </style:style>
    <style:style style:name="P31" style:family="paragraph" style:parent-style-name="Standard">
      <style:paragraph-properties fo:margin-top="0cm" fo:margin-bottom="0cm" loext:contextual-spacing="false"/>
      <style:text-properties fo:color="#000000" style:font-name="Times New Roman" fo:font-size="10.5pt" fo:language="es" fo:country="UY" officeooo:paragraph-rsid="002456e4" style:font-name-asian="Times New Roman" style:font-size-asian="10.5pt" style:language-asian="zh" style:country-asian="CN" style:font-name-complex="Times New Roman" style:font-size-complex="10.5pt" style:language-complex="hi" style:country-complex="IN"/>
    </style:style>
    <style:style style:name="P32" style:family="paragraph" style:parent-style-name="Standard">
      <style:paragraph-properties fo:margin-top="0cm" fo:margin-bottom="0cm" loext:contextual-spacing="false"/>
      <style:text-properties fo:color="#000000" style:font-name="Times New Roman" fo:font-size="10.5pt" fo:language="es" fo:country="UY" officeooo:paragraph-rsid="003d68a6" style:font-name-asian="Times New Roman" style:font-size-asian="10.5pt" style:language-asian="zh" style:country-asian="CN" style:font-name-complex="Times New Roman" style:font-size-complex="10.5pt" style:language-complex="hi" style:country-complex="IN"/>
    </style:style>
    <style:style style:name="P33" style:family="paragraph" style:parent-style-name="Standard">
      <style:paragraph-properties fo:margin-top="0cm" fo:margin-bottom="0cm" loext:contextual-spacing="false" fo:orphans="2" fo:widows="2"/>
      <style:text-properties fo:color="#000000" style:font-name="Times New Roman" fo:font-size="10.5pt" fo:language="es" fo:country="UY" officeooo:paragraph-rsid="00badf3f" style:font-name-asian="Times New Roman" style:font-size-asian="10.5pt" style:language-asian="zh" style:country-asian="CN" style:font-name-complex="Times New Roman" style:font-size-complex="10.5pt" style:language-complex="hi" style:country-complex="IN"/>
    </style:style>
    <style:style style:name="P34" style:family="paragraph" style:parent-style-name="Standard">
      <style:paragraph-properties fo:margin-top="0cm" fo:margin-bottom="0cm" loext:contextual-spacing="false" fo:orphans="2" fo:widows="2"/>
    </style:style>
    <style:style style:name="P35" style:family="paragraph" style:parent-style-name="Standard">
      <style:paragraph-properties fo:margin-top="0cm" fo:margin-bottom="0cm" loext:contextual-spacing="false" fo:orphans="2" fo:widows="2"/>
      <style:text-properties officeooo:paragraph-rsid="006b34fd"/>
    </style:style>
    <style:style style:name="P36" style:family="paragraph" style:parent-style-name="Standard">
      <style:paragraph-properties fo:margin-top="0cm" fo:margin-bottom="0cm" loext:contextual-spacing="false" fo:orphans="2" fo:widows="2"/>
      <style:text-properties officeooo:paragraph-rsid="003f84e0"/>
    </style:style>
    <style:style style:name="P37" style:family="paragraph" style:parent-style-name="Standard">
      <style:paragraph-properties fo:margin-top="0cm" fo:margin-bottom="0cm" loext:contextual-spacing="false" fo:orphans="2" fo:widows="2"/>
      <style:text-properties officeooo:paragraph-rsid="0097c8b3"/>
    </style:style>
    <style:style style:name="P38" style:family="paragraph" style:parent-style-name="Standard">
      <style:paragraph-properties fo:margin-top="0cm" fo:margin-bottom="0cm" loext:contextual-spacing="false" fo:orphans="2" fo:widows="2"/>
      <style:text-properties officeooo:paragraph-rsid="00581bfc"/>
    </style:style>
    <style:style style:name="P39" style:family="paragraph" style:parent-style-name="Standard">
      <style:paragraph-properties fo:margin-top="0cm" fo:margin-bottom="0cm" loext:contextual-spacing="false" fo:orphans="2" fo:widows="2"/>
      <style:text-properties officeooo:paragraph-rsid="00548dc9" fo:background-color="transparent"/>
    </style:style>
    <style:style style:name="P40" style:family="paragraph" style:parent-style-name="Standard">
      <style:paragraph-properties fo:margin-top="0cm" fo:margin-bottom="0cm" loext:contextual-spacing="false" fo:orphans="2" fo:widows="2"/>
      <style:text-properties officeooo:rsid="00526e56" officeooo:paragraph-rsid="00526e56" fo:background-color="#ffff00"/>
    </style:style>
    <style:style style:name="P41" style:family="paragraph" style:parent-style-name="Standard">
      <style:paragraph-properties fo:orphans="2" fo:widows="2"/>
    </style:style>
    <style:style style:name="P42" style:family="paragraph" style:parent-style-name="Standard">
      <style:paragraph-properties fo:orphans="2" fo:widows="2"/>
      <style:text-properties officeooo:paragraph-rsid="00c0b4b6"/>
    </style:style>
    <style:style style:name="P43" style:family="paragraph" style:parent-style-name="Standard">
      <style:paragraph-properties fo:orphans="2" fo:widows="2"/>
      <style:text-properties officeooo:paragraph-rsid="0074c351"/>
    </style:style>
    <style:style style:name="P44" style:family="paragraph" style:parent-style-name="Standard">
      <style:paragraph-properties fo:orphans="2" fo:widows="2"/>
      <style:text-properties officeooo:paragraph-rsid="002364ce"/>
    </style:style>
    <style:style style:name="P45" style:family="paragraph" style:parent-style-name="Standard">
      <style:paragraph-properties fo:orphans="2" fo:widows="2"/>
      <style:text-properties officeooo:paragraph-rsid="0068ccde"/>
    </style:style>
    <style:style style:name="P46" style:family="paragraph" style:parent-style-name="Standard">
      <style:paragraph-properties fo:orphans="2" fo:widows="2"/>
      <style:text-properties officeooo:paragraph-rsid="0064331c"/>
    </style:style>
    <style:style style:name="P47" style:family="paragraph" style:parent-style-name="Standard">
      <style:paragraph-properties fo:orphans="2" fo:widows="2"/>
      <style:text-properties officeooo:paragraph-rsid="00610cfd"/>
    </style:style>
    <style:style style:name="P48" style:family="paragraph" style:parent-style-name="Standard">
      <style:paragraph-properties fo:orphans="2" fo:widows="2"/>
      <style:text-properties officeooo:paragraph-rsid="00481c93"/>
    </style:style>
    <style:style style:name="P49" style:family="paragraph" style:parent-style-name="Standard">
      <style:paragraph-properties fo:orphans="2" fo:widows="2"/>
      <style:text-properties officeooo:paragraph-rsid="0091471a"/>
    </style:style>
    <style:style style:name="P50" style:family="paragraph" style:parent-style-name="Standard">
      <style:paragraph-properties fo:orphans="2" fo:widows="2"/>
      <style:text-properties officeooo:paragraph-rsid="009d7781"/>
    </style:style>
    <style:style style:name="P51" style:family="paragraph" style:parent-style-name="Standard">
      <style:paragraph-properties fo:orphans="2" fo:widows="2"/>
      <style:text-properties officeooo:paragraph-rsid="009f9731"/>
    </style:style>
    <style:style style:name="P52" style:family="paragraph" style:parent-style-name="Standard">
      <style:paragraph-properties fo:orphans="2" fo:widows="2"/>
      <style:text-properties officeooo:paragraph-rsid="00c641d1"/>
    </style:style>
    <style:style style:name="P53" style:family="paragraph" style:parent-style-name="Standard">
      <style:paragraph-properties fo:orphans="2" fo:widows="2"/>
      <style:text-properties fo:color="#000000" style:font-name="Times New Roman" fo:font-size="10.5pt" fo:language="es" fo:country="UY" officeooo:paragraph-rsid="002456e4" style:font-name-asian="Times New Roman" style:font-size-asian="10.5pt" style:language-asian="zh" style:country-asian="CN" style:font-name-complex="Times New Roman" style:font-size-complex="10.5pt" style:language-complex="hi" style:country-complex="IN"/>
    </style:style>
    <style:style style:name="P54" style:family="paragraph" style:parent-style-name="Standard">
      <style:paragraph-properties fo:orphans="2" fo:widows="2"/>
      <style:text-properties fo:color="#000000" style:font-name="Times New Roman" fo:font-size="10.5pt" fo:language="es" fo:country="UY" fo:font-weight="bold" style:font-name-asian="Calibri" style:font-size-asian="10.5pt" style:language-asian="zh" style:country-asian="CN" style:font-weight-asian="bold" style:font-name-complex="Calibri" style:font-size-complex="10.5pt" style:language-complex="hi" style:country-complex="IN"/>
    </style:style>
    <style:style style:name="P55" style:family="paragraph" style:parent-style-name="Standard">
      <style:paragraph-properties fo:line-height="115%" fo:text-align="justify" style:justify-single-word="false"/>
      <style:text-properties fo:color="#000000" style:font-name="Times New Roman" fo:font-size="11pt" fo:language="es" fo:country="UY" officeooo:paragraph-rsid="00963eef" style:font-name-asian="Times New Roman" style:font-size-asian="11pt" style:language-asian="zh" style:country-asian="CN" style:font-name-complex="Times New Roman" style:font-size-complex="11pt" style:language-complex="hi" style:country-complex="IN"/>
    </style:style>
    <style:style style:name="P56" style:family="paragraph" style:parent-style-name="Standard">
      <style:paragraph-properties fo:line-height="115%" fo:text-align="justify" style:justify-single-word="false"/>
      <style:text-properties fo:color="#000000" style:font-name="Times New Roman" fo:font-size="11pt" fo:language="es" fo:country="UY" officeooo:paragraph-rsid="00963eef" fo:background-color="transparent" style:font-name-asian="Times New Roman" style:font-size-asian="11pt" style:language-asian="zh" style:country-asian="CN" style:font-name-complex="Times New Roman" style:font-size-complex="11pt" style:language-complex="hi" style:country-complex="IN"/>
    </style:style>
    <style:style style:name="P57" style:family="paragraph" style:parent-style-name="Standard">
      <style:paragraph-properties fo:line-height="115%" fo:text-align="justify" style:justify-single-word="false" fo:orphans="2" fo:widows="2"/>
      <style:text-properties fo:color="#000000" style:font-name="Times New Roman" fo:font-size="11pt" fo:language="es" fo:country="UY" officeooo:paragraph-rsid="00963eef" fo:background-color="transparent" style:font-name-asian="Times New Roman" style:font-size-asian="11pt" style:language-asian="zh" style:country-asian="CN" style:font-name-complex="Times New Roman" style:font-size-complex="11pt" style:language-complex="hi" style:country-complex="IN"/>
    </style:style>
    <style:style style:name="P58" style:family="paragraph" style:parent-style-name="Standard">
      <style:paragraph-properties fo:line-height="115%" fo:text-align="justify" style:justify-single-word="false" fo:orphans="2" fo:widows="2"/>
      <style:text-properties fo:color="#000000" style:font-name="Times New Roman" fo:font-size="11pt" fo:language="es" fo:country="UY" officeooo:paragraph-rsid="00a8f903" fo:background-color="transparent" style:font-name-asian="Times New Roman" style:font-size-asian="11pt" style:language-asian="zh" style:country-asian="CN" style:font-name-complex="Times New Roman" style:font-size-complex="11pt" style:language-complex="hi" style:country-complex="IN"/>
    </style:style>
    <style:style style:name="P59" style:family="paragraph" style:parent-style-name="Standard">
      <style:paragraph-properties fo:orphans="2" fo:widows="2"/>
      <style:text-properties fo:color="#000000" style:text-outline="false" style:text-line-through-style="none" style:text-line-through-type="none" style:font-name="Times New Roman" fo:font-size="11pt" fo:letter-spacing="normal" fo:font-style="normal" fo:text-shadow="none" style:text-underline-style="none" fo:font-weight="normal" officeooo:rsid="001a4341" officeooo:paragraph-rsid="00425f20" style:letter-kerning="true" style:font-name-asian="Times New Roman" style:font-size-asian="11pt" style:font-style-asian="normal" style:font-weight-asian="normal" style:font-name-complex="Times New Roman" style:font-size-complex="11pt" style:text-emphasize="none" text:display="true"/>
    </style:style>
    <style:style style:name="P60" style:family="paragraph" style:parent-style-name="Standard">
      <style:paragraph-properties fo:orphans="2" fo:widows="2"/>
      <style:text-properties style:font-name="Times New Roman" fo:font-size="10.5pt" style:font-name-asian="Times New Roman" style:font-size-asian="10.5pt" style:font-name-complex="Times New Roman" style:font-size-complex="10.5pt"/>
    </style:style>
    <style:style style:name="P61" style:family="paragraph" style:parent-style-name="Standard">
      <style:paragraph-properties fo:orphans="2" fo:widows="2"/>
      <style:text-properties style:font-name="Times New Roman" fo:font-size="10.5pt" officeooo:paragraph-rsid="006d5c53" style:font-name-asian="Times New Roman" style:font-size-asian="10.5pt" style:font-name-complex="Times New Roman" style:font-size-complex="10.5pt"/>
    </style:style>
    <style:style style:name="P62" style:family="paragraph" style:parent-style-name="Standard">
      <style:paragraph-properties fo:orphans="2" fo:widows="2"/>
      <style:text-properties style:font-name="Times New Roman" fo:font-size="10.5pt" officeooo:paragraph-rsid="00336ec3" style:font-name-asian="Times New Roman" style:font-size-asian="10.5pt" style:font-name-complex="Times New Roman" style:font-size-complex="10.5pt"/>
    </style:style>
    <style:style style:name="P63" style:family="paragraph" style:parent-style-name="Standard">
      <style:paragraph-properties fo:orphans="2" fo:widows="2"/>
      <style:text-properties style:font-name="Times New Roman" fo:font-size="10.5pt" officeooo:rsid="00897d79" officeooo:paragraph-rsid="00897d79" style:font-name-asian="Times New Roman" style:font-size-asian="10.5pt" style:font-name-complex="Times New Roman" style:font-size-complex="10.5pt"/>
    </style:style>
    <style:style style:name="P64" style:family="paragraph" style:parent-style-name="Standard">
      <style:paragraph-properties fo:orphans="2" fo:widows="2"/>
      <style:text-properties style:font-name="Times New Roman" fo:font-size="10.5pt" fo:font-weight="bold" style:font-name-asian="Times New Roman" style:font-size-asian="10.5pt" style:font-weight-asian="bold" style:font-name-complex="Times New Roman" style:font-size-complex="10.5pt"/>
    </style:style>
    <style:style style:name="P65" style:family="paragraph" style:parent-style-name="Standard">
      <style:paragraph-properties fo:orphans="2" fo:widows="2"/>
      <style:text-properties style:font-name="Times New Roman" style:font-name-asian="Times New Roman" style:font-name-complex="Times New Roman"/>
    </style:style>
    <style:style style:name="P66" style:family="paragraph" style:parent-style-name="Standard">
      <style:paragraph-properties fo:orphans="2" fo:widows="2"/>
      <style:text-properties style:font-name="Times New Roman" officeooo:paragraph-rsid="0080d769" style:font-name-asian="Times New Roman" style:font-name-complex="Times New Roman"/>
    </style:style>
    <style:style style:name="P67" style:family="paragraph" style:parent-style-name="Standard">
      <style:paragraph-properties fo:orphans="2" fo:widows="2"/>
      <style:text-properties style:font-name="Times New Roman" fo:font-weight="bold" style:font-name-asian="Times New Roman" style:font-weight-asian="bold" style:font-name-complex="Times New Roman"/>
    </style:style>
    <style:style style:name="P68" style:family="paragraph" style:parent-style-name="Standard">
      <style:paragraph-properties fo:orphans="2" fo:widows="2"/>
      <style:text-properties style:font-name="Times New Roman" fo:font-weight="bold" officeooo:paragraph-rsid="00be1562" style:font-name-asian="Times New Roman" style:font-weight-asian="bold" style:font-name-complex="Times New Roman"/>
    </style:style>
    <style:style style:name="P69" style:family="paragraph" style:parent-style-name="Standard">
      <style:paragraph-properties fo:orphans="2" fo:widows="2"/>
      <style:text-properties style:font-name="Times New Roman" fo:font-weight="bold" officeooo:rsid="0064331c" officeooo:paragraph-rsid="00610cfd" style:font-name-asian="Times New Roman" style:font-weight-asian="bold" style:font-name-complex="Times New Roman"/>
    </style:style>
    <style:style style:name="P70" style:family="paragraph" style:parent-style-name="Standard">
      <style:paragraph-properties fo:text-align="center" style:justify-single-word="false" fo:orphans="2" fo:widows="2"/>
      <style:text-properties style:font-name="Times New Roman" fo:font-weight="bold" style:font-name-asian="Times New Roman" style:font-weight-asian="bold" style:font-name-complex="Times New Roman"/>
    </style:style>
    <style:style style:name="P71" style:family="paragraph" style:parent-style-name="Standard">
      <style:paragraph-properties fo:orphans="2" fo:widows="2"/>
      <style:text-properties style:font-name="Times New Roman" officeooo:paragraph-rsid="00425f20"/>
    </style:style>
    <style:style style:name="P72" style:family="paragraph" style:parent-style-name="Standard">
      <style:paragraph-properties fo:orphans="2" fo:widows="2"/>
      <style:text-properties style:font-name="Times New Roman" officeooo:paragraph-rsid="004e7b7d"/>
    </style:style>
    <style:style style:name="P73" style:family="paragraph" style:parent-style-name="Standard">
      <style:paragraph-properties fo:text-align="center" style:justify-single-word="false" fo:orphans="2" fo:widows="2"/>
      <style:text-properties style:font-name="Times New Roman" style:text-underline-style="solid" style:text-underline-width="auto" style:text-underline-color="font-color" style:font-name-asian="Times New Roman" style:font-name-complex="Times New Roman"/>
    </style:style>
    <style:style style:name="P74" style:family="paragraph" style:parent-style-name="Standard">
      <style:paragraph-properties fo:orphans="2" fo:widows="2"/>
      <style:text-properties officeooo:rsid="00235634" officeooo:paragraph-rsid="003e7966"/>
    </style:style>
    <style:style style:name="P75" style:family="paragraph" style:parent-style-name="Standard">
      <style:paragraph-properties fo:orphans="2" fo:widows="2"/>
      <style:text-properties officeooo:rsid="006b34fd" officeooo:paragraph-rsid="006b34fd"/>
    </style:style>
    <style:style style:name="P76" style:family="paragraph" style:parent-style-name="Standard">
      <style:paragraph-properties fo:orphans="2" fo:widows="2"/>
      <style:text-properties officeooo:rsid="0042158e" officeooo:paragraph-rsid="0042158e"/>
    </style:style>
    <style:style style:name="P77" style:family="paragraph" style:parent-style-name="Standard">
      <style:paragraph-properties fo:line-height="115%" fo:orphans="2" fo:widows="2"/>
      <style:text-properties officeooo:paragraph-rsid="0089dc2b"/>
    </style:style>
    <style:style style:name="P78" style:family="paragraph" style:parent-style-name="Standard">
      <style:paragraph-properties fo:orphans="2" fo:widows="2"/>
      <style:text-properties officeooo:rsid="009fa7dd" officeooo:paragraph-rsid="009fa7dd"/>
    </style:style>
    <style:style style:name="P79" style:family="paragraph" style:parent-style-name="Standard">
      <style:paragraph-properties fo:orphans="2" fo:widows="2"/>
      <style:text-properties officeooo:rsid="009fa7dd" officeooo:paragraph-rsid="009fa7dd" fo:background-color="#ffff00"/>
    </style:style>
    <style:style style:name="P80"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tab-stop style:position="1.251cm"/>
        </style:tab-stops>
      </style:paragraph-properties>
      <style:text-properties fo:color="#000000" style:text-outline="false" style:text-line-through-style="none" style:text-line-through-type="none" style:font-name="Times New Roman" fo:font-size="11pt" fo:letter-spacing="normal" fo:font-style="normal" fo:text-shadow="none" style:text-underline-style="none" fo:font-weight="normal" officeooo:rsid="001a4341" officeooo:paragraph-rsid="002364ce" style:letter-kerning="true" style:font-name-asian="Times New Roman" style:font-size-asian="11pt" style:font-style-asian="normal" style:font-weight-asian="normal" style:font-name-complex="Times New Roman" style:font-size-complex="11pt" style:text-emphasize="none"/>
    </style:style>
    <style:style style:name="P81" style:family="paragraph" style:parent-style-name="Standard">
      <loext:graphic-properties draw:fill="none"/>
      <style:paragraph-properties fo:margin-left="0cm" fo:margin-right="0cm" fo:margin-top="0cm" fo:margin-bottom="0cm" loext:contextual-spacing="false" style:line-height-at-least="0.176cm" fo:orphans="2" fo:widows="2" fo:hyphenation-ladder-count="no-limit" fo:text-indent="0cm" style:auto-text-indent="false" fo:background-color="transparent" style:writing-mode="lr-tb"/>
      <style:text-properties style:font-name="Times New Roman" fo:font-size="10.5pt" style:font-name-asian="Times New Roman" style:font-size-asian="10.5pt" style:font-name-complex="Times New Roman" style:font-size-complex="10.5pt"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style:line-height-at-least="0.176cm" fo:orphans="2" fo:widows="2" fo:hyphenation-ladder-count="no-limit" fo:text-indent="0cm" style:auto-text-indent="false" fo:background-color="transparent" style:writing-mode="lr-tb"/>
      <style:text-properties style:font-name="Times New Roman" fo:font-size="10.5pt" officeooo:rsid="00ba3515" officeooo:paragraph-rsid="00ba3515" style:font-name-asian="Times New Roman" style:font-size-asian="10.5pt" style:font-name-complex="Times New Roman" style:font-size-complex="10.5pt" fo:hyphenate="false" fo:hyphenation-remain-char-count="2" fo:hyphenation-push-char-count="2"/>
    </style:style>
    <style:style style:name="P83" style:family="paragraph" style:parent-style-name="Standard" style:master-page-name="">
      <loext:graphic-properties draw:fill="none"/>
      <style:paragraph-properties fo:margin-left="0cm" fo:margin-right="0cm" fo:margin-top="0cm" fo:margin-bottom="0cm" loext:contextual-spacing="false" style:line-height-at-least="0.176cm" fo:orphans="2" fo:widows="2" fo:hyphenation-ladder-count="no-limit" fo:text-indent="0cm" style:auto-text-indent="false" style:page-number="auto" fo:background-color="transparent" style:writing-mode="lr-tb"/>
      <style:text-properties style:font-name="Times New Roman" fo:font-size="10.5pt" officeooo:rsid="00ba3515" officeooo:paragraph-rsid="00ba3515" fo:background-color="#ffff00" style:font-name-asian="Times New Roman" style:font-size-asian="10.5pt" style:font-name-complex="Times New Roman" style:font-size-complex="10.5pt" fo:hyphenate="false" fo:hyphenation-remain-char-count="2" fo:hyphenation-push-char-count="2"/>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255cm" style:type="center"/>
        </style:tab-stops>
      </style:paragraph-properties>
      <style:text-properties fo:color="#000000" style:font-name="Times New Roman" fo:font-size="11pt" fo:language="es" fo:country="UY" fo:font-style="italic" style:text-underline-style="none" fo:font-weight="normal" officeooo:paragraph-rsid="00b8644b"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8.255cm" style:type="center"/>
        </style:tab-stops>
      </style:paragraph-properties>
      <style:text-properties fo:color="#000000" style:font-name="Times New Roman" fo:font-size="11pt" fo:language="es" fo:country="UY" fo:font-style="normal" style:text-underline-style="none" fo:font-weight="normal" officeooo:paragraph-rsid="00b8644b"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8.255cm" style:type="center"/>
        </style:tab-stops>
      </style:paragraph-properties>
      <style:text-properties fo:color="#000000" style:font-name="Times New Roman" fo:font-size="11pt" fo:language="es" fo:country="UY" fo:font-style="normal" style:text-underline-style="none" fo:font-weight="normal" officeooo:paragraph-rsid="00b8644b"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87" style:family="paragraph" style:parent-style-name="Standard">
      <style:paragraph-properties fo:margin-top="0cm" fo:margin-bottom="0.353cm" loext:contextual-spacing="false" fo:orphans="2" fo:widows="2"/>
      <style:text-properties style:font-name="Times New Roman" fo:font-weight="bold" officeooo:paragraph-rsid="00610cfd" style:font-name-asian="Times New Roman" style:font-weight-asian="bold" style:font-name-complex="Times New Roman"/>
    </style:style>
    <style:style style:name="P88" style:family="paragraph" style:parent-style-name="Standard">
      <style:paragraph-properties fo:margin-top="0cm" fo:margin-bottom="0.353cm" loext:contextual-spacing="false" fo:orphans="2" fo:widows="2"/>
      <style:text-properties officeooo:paragraph-rsid="003ac23a"/>
    </style:style>
    <style:style style:name="P89" style:family="paragraph" style:parent-style-name="Default">
      <style:paragraph-properties fo:margin-top="0cm" fo:margin-bottom="0.353cm" loext:contextual-spacing="false" fo:text-align="justify" style:justify-single-word="false" fo:orphans="2" fo:widows="2"/>
      <style:text-properties style:font-name="Times New Roman" fo:font-weight="normal" officeooo:paragraph-rsid="00be1562" style:font-name-asian="Times New Roman" style:font-weight-asian="normal" style:font-name-complex="Times New Roman" style:font-weight-complex="normal"/>
    </style:style>
    <style:style style:name="P90" style:family="paragraph" style:parent-style-name="Standard" style:list-style-name="WW8Num3">
      <style:paragraph-properties fo:orphans="2" fo:widows="2"/>
      <style:text-properties style:font-name="Times New Roman" fo:font-size="10.5pt" style:font-name-asian="Times New Roman" style:font-size-asian="10.5pt" style:font-name-complex="Times New Roman" style:font-size-complex="10.5pt"/>
    </style:style>
    <style:style style:name="P91" style:family="paragraph" style:parent-style-name="Standard" style:list-style-name="WW8Num3">
      <style:paragraph-properties fo:orphans="2" fo:widows="2"/>
      <style:text-properties style:font-name="Times New Roman" fo:font-size="10.5pt" officeooo:rsid="0067044f" officeooo:paragraph-rsid="0077da70" style:font-name-asian="Times New Roman" style:font-size-asian="10.5pt" style:font-name-complex="Times New Roman" style:font-size-complex="10.5pt"/>
    </style:style>
    <style:style style:name="P92" style:family="paragraph" style:parent-style-name="Standard">
      <style:paragraph-properties fo:line-height="115%" fo:text-align="justify" style:justify-single-word="false"/>
      <style:text-properties fo:color="#000000" style:font-name="Times New Roman" fo:font-size="11pt" fo:language="es" fo:country="UY" officeooo:paragraph-rsid="00963eef" style:font-name-asian="Times New Roman" style:font-size-asian="11pt" style:language-asian="zh" style:country-asian="CN" style:font-name-complex="Times New Roman" style:font-size-complex="11pt" style:language-complex="hi" style:country-complex="IN"/>
    </style:style>
    <style:style style:name="P93" style:family="paragraph" style:parent-style-name="Standard">
      <style:paragraph-properties fo:orphans="2" fo:widows="2"/>
      <style:text-properties fo:color="#000000" style:font-name="Times New Roman" fo:font-size="10.5pt" fo:language="es" fo:country="UY" officeooo:paragraph-rsid="002456e4" style:font-name-asian="Times New Roman" style:font-size-asian="10.5pt" style:language-asian="zh" style:country-asian="CN" style:font-name-complex="Times New Roman" style:font-size-complex="10.5pt" style:language-complex="hi" style:country-complex="IN"/>
    </style:style>
    <style:style style:name="P94" style:family="paragraph" style:parent-style-name="Standard">
      <style:paragraph-properties fo:orphans="2" fo:widows="2"/>
    </style:style>
    <style:style style:name="P95" style:family="paragraph" style:parent-style-name="Standard" style:list-style-name="WW8Num3">
      <style:paragraph-properties fo:orphans="2" fo:widows="2"/>
      <style:text-properties officeooo:paragraph-rsid="005b1e55"/>
    </style:style>
    <style:style style:name="P96" style:family="paragraph" style:parent-style-name="Standard">
      <style:paragraph-properties fo:orphans="2" fo:widows="2"/>
      <style:text-properties officeooo:paragraph-rsid="00c0b4b6"/>
    </style:style>
    <style:style style:name="P97" style:family="paragraph" style:parent-style-name="Standard">
      <style:paragraph-properties fo:orphans="2" fo:widows="2"/>
      <style:text-properties officeooo:paragraph-rsid="0074c351"/>
    </style:style>
    <style:style style:name="P98" style:family="paragraph" style:parent-style-name="Standard" style:list-style-name="WW8Num3">
      <style:paragraph-properties fo:orphans="2" fo:widows="2"/>
      <style:text-properties officeooo:rsid="00656371" officeooo:paragraph-rsid="0077da70"/>
    </style:style>
    <style:style style:name="P99" style:family="paragraph" style:parent-style-name="Standard" style:master-page-name="Standard">
      <style:paragraph-properties fo:text-align="end" style:justify-single-word="false" fo:orphans="2" fo:widows="2" style:page-number="auto"/>
      <style:text-properties style:font-name="Times New Roman" style:font-name-asian="Times New Roman" style:font-name-complex="Times New Roman"/>
    </style:style>
    <style:style style:name="P100"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101" style:family="paragraph" style:parent-style-name="Standard" style:list-style-name="L1">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102" style:family="paragraph" style:parent-style-name="Standard" style:list-style-name="L1">
      <style:paragraph-properties fo:margin-top="0cm" fo:margin-bottom="0cm" loext:contextual-spacing="false"/>
      <style:text-properties style:font-name="Times New Roman" fo:font-size="10.5pt" style:font-name-asian="Times New Roman" style:font-size-asian="10.5pt" style:font-name-complex="Times New Roman" style:font-size-complex="10.5pt"/>
    </style:style>
    <style:style style:name="P103" style:family="paragraph" style:parent-style-name="Standard" style:list-style-name="L1">
      <style:paragraph-properties fo:margin-top="0cm" fo:margin-bottom="0cm" loext:contextual-spacing="false"/>
      <style:text-properties style:font-name="Times New Roman" fo:font-size="10.5pt" officeooo:rsid="001e5ed8" officeooo:paragraph-rsid="001e5ed8" style:font-name-asian="Times New Roman" style:font-size-asian="10.5pt" style:font-name-complex="Times New Roman" style:font-size-complex="10.5pt"/>
    </style:style>
    <style:style style:name="P104" style:family="paragraph" style:parent-style-name="Standard">
      <style:paragraph-properties fo:margin-top="0cm" fo:margin-bottom="0cm" loext:contextual-spacing="false" fo:orphans="2" fo:widows="2"/>
      <style:text-properties style:font-name="Times New Roman" fo:font-size="10.5pt" officeooo:rsid="00b0d2a1" officeooo:paragraph-rsid="00ba8dc3" fo:background-color="#ffff00" style:font-name-asian="Times New Roman" style:font-size-asian="10.5pt" style:font-name-complex="Times New Roman" style:font-size-complex="10.5pt"/>
    </style:style>
    <style:style style:name="P105" style:family="paragraph" style:parent-style-name="Standard" style:list-style-name="L1">
      <style:paragraph-properties fo:margin-top="0cm" fo:margin-bottom="0cm" loext:contextual-spacing="false" fo:orphans="2" fo:widows="2"/>
      <style:text-properties style:font-name="Times New Roman" fo:font-size="10pt" style:font-name-asian="Times New Roman" style:font-size-asian="10pt" style:font-name-complex="Times New Roman" style:font-size-complex="10pt"/>
    </style:style>
    <style:style style:name="P106" style:family="paragraph" style:parent-style-name="Standard">
      <style:paragraph-properties fo:margin-top="0cm" fo:margin-bottom="0cm" loext:contextual-spacing="false" fo:orphans="2" fo:widows="2"/>
      <style:text-properties fo:color="#000000" style:font-name="Times New Roman" fo:font-size="10.5pt" fo:language="es" fo:country="UY" officeooo:rsid="00ae1fb2" officeooo:paragraph-rsid="00badf3f" style:font-name-asian="Times New Roman" style:font-size-asian="10.5pt" style:language-asian="zh" style:country-asian="CN" style:font-name-complex="Times New Roman" style:font-size-complex="10.5pt" style:language-complex="hi" style:country-complex="IN"/>
    </style:style>
    <style:style style:name="P107"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3d68a6" style:font-name-asian="Times New Roman" style:font-size-asian="10.5pt" style:language-asian="zh" style:country-asian="CN" style:font-name-complex="Times New Roman" style:font-size-complex="10.5pt" style:language-complex="hi" style:country-complex="IN"/>
    </style:style>
    <style:style style:name="P108"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5b1e55" style:font-name-asian="Times New Roman" style:font-size-asian="10.5pt" style:language-asian="zh" style:country-asian="CN" style:font-name-complex="Times New Roman" style:font-size-complex="10.5pt" style:language-complex="hi" style:country-complex="IN"/>
    </style:style>
    <style:style style:name="P109" style:family="paragraph" style:parent-style-name="Standard">
      <style:paragraph-properties fo:margin-top="0cm" fo:margin-bottom="0cm" loext:contextual-spacing="false"/>
      <style:text-properties fo:color="#000000" style:font-name="Times New Roman" fo:font-size="10.5pt" fo:language="es" fo:country="UY" officeooo:paragraph-rsid="00badf3f" style:font-name-asian="Times New Roman" style:font-size-asian="10.5pt" style:language-asian="zh" style:country-asian="CN" style:font-name-complex="Times New Roman" style:font-size-complex="10.5pt" style:language-complex="hi" style:country-complex="IN"/>
    </style:style>
    <style:style style:name="T1" style:family="text">
      <style:text-properties style:font-name="Times New Roman" fo:font-size="10.5pt" officeooo:rsid="00baaee6" style:font-name-asian="Times New Roman" style:font-size-asian="10.5pt" style:font-name-complex="Times New Roman" style:font-size-complex="10.5pt"/>
    </style:style>
    <style:style style:name="T2" style:family="text">
      <style:text-properties style:font-name="Times New Roman" fo:font-size="10.5pt" style:font-name-asian="Times New Roman" style:font-size-asian="10.5pt" style:font-name-complex="Times New Roman" style:font-size-complex="10.5pt"/>
    </style:style>
    <style:style style:name="T3" style:family="text">
      <style:text-properties style:font-name="Times New Roman" fo:font-size="10.5pt" officeooo:rsid="0038e1b8" style:font-name-asian="Times New Roman" style:font-size-asian="10.5pt" style:font-name-complex="Times New Roman" style:font-size-complex="10.5pt"/>
    </style:style>
    <style:style style:name="T4" style:family="text">
      <style:text-properties officeooo:rsid="00a437e0"/>
    </style:style>
    <style:style style:name="T5" style:family="text">
      <style:text-properties style:font-name="Times New Roman" officeooo:rsid="00aaf050" style:font-name-asian="Times New Roman" style:font-name-complex="Times New Roman"/>
    </style:style>
    <style:style style:name="T6" style:family="text">
      <style:text-properties style:font-name="Times New Roman" officeooo:rsid="006fa0e5" style:font-name-asian="Times New Roman" style:font-name-complex="Times New Roman"/>
    </style:style>
    <style:style style:name="T7" style:family="text">
      <style:text-properties style:font-name="Times New Roman" officeooo:rsid="0074c351" style:font-name-asian="Times New Roman" style:font-name-complex="Times New Roman"/>
    </style:style>
    <style:style style:name="T8" style:family="text">
      <style:text-properties style:font-name="Times New Roman" officeooo:rsid="003ac23a" style:font-name-asian="Times New Roman" style:font-name-complex="Times New Roman"/>
    </style:style>
    <style:style style:name="T9" style:family="text">
      <style:text-properties style:font-name="Times New Roman" officeooo:rsid="0049962d" style:font-name-asian="Times New Roman" style:font-name-complex="Times New Roman"/>
    </style:style>
    <style:style style:name="T10" style:family="text">
      <style:text-properties style:font-name="Times New Roman" officeooo:rsid="0070c0b5" style:font-name-asian="Times New Roman" style:font-name-complex="Times New Roman"/>
    </style:style>
    <style:style style:name="T11" style:family="text">
      <style:text-properties style:font-name="Times New Roman" fo:font-size="10.5pt" style:font-name-asian="Times New Roman" style:font-size-asian="10.5pt" style:font-name-complex="Times New Roman" style:font-size-complex="10.5pt"/>
    </style:style>
    <style:style style:name="T12" style:family="text">
      <style:text-properties style:font-name="Times New Roman" fo:font-size="10.5pt" officeooo:rsid="00baaee6" style:font-name-asian="Times New Roman" style:font-size-asian="10.5pt" style:font-name-complex="Times New Roman" style:font-size-complex="10.5pt"/>
    </style:style>
    <style:style style:name="T13" style:family="text">
      <style:text-properties style:font-name="Times New Roman" fo:font-size="10.5pt" officeooo:rsid="0038e1b8" style:font-name-asian="Times New Roman" style:font-size-asian="10.5pt" style:font-name-complex="Times New Roman" style:font-size-complex="10.5pt"/>
    </style:style>
    <style:style style:name="T14" style:family="text">
      <style:text-properties style:font-name="Times New Roman" fo:font-size="10.5pt" officeooo:rsid="008c57f0" style:font-name-asian="Times New Roman" style:font-size-asian="10.5pt" style:font-name-complex="Times New Roman" style:font-size-complex="10.5pt"/>
    </style:style>
    <style:style style:name="T15" style:family="text">
      <style:text-properties style:font-name="Times New Roman" fo:font-size="10.5pt" officeooo:rsid="00581bfc" style:font-name-asian="Times New Roman" style:font-size-asian="10.5pt" style:font-name-complex="Times New Roman" style:font-size-complex="10.5pt"/>
    </style:style>
    <style:style style:name="T16" style:family="text">
      <style:text-properties style:font-name="Times New Roman" fo:font-size="10.5pt" officeooo:rsid="005a4eb8" style:font-name-asian="Times New Roman" style:font-size-asian="10.5pt" style:font-name-complex="Times New Roman" style:font-size-complex="10.5pt"/>
    </style:style>
    <style:style style:name="T17" style:family="text">
      <style:text-properties style:font-name="Times New Roman" fo:font-size="10.5pt" officeooo:rsid="0077da70" style:font-name-asian="Times New Roman" style:font-size-asian="10.5pt" style:font-name-complex="Times New Roman" style:font-size-complex="10.5pt"/>
    </style:style>
    <style:style style:name="T18" style:family="text">
      <style:text-properties style:font-name="Times New Roman" fo:font-size="10.5pt" officeooo:rsid="009066fa" style:font-name-asian="Times New Roman" style:font-size-asian="10.5pt" style:font-name-complex="Times New Roman" style:font-size-complex="10.5pt"/>
    </style:style>
    <style:style style:name="T19" style:family="text">
      <style:text-properties style:font-name="Times New Roman" fo:font-size="10.5pt" officeooo:rsid="0047faa6" style:font-name-asian="Times New Roman" style:font-size-asian="10.5pt" style:font-name-complex="Times New Roman" style:font-size-complex="10.5pt"/>
    </style:style>
    <style:style style:name="T20" style:family="text">
      <style:text-properties style:font-name="Times New Roman" fo:font-size="10.5pt" officeooo:rsid="005b1e55" style:font-name-asian="Times New Roman" style:font-size-asian="10.5pt" style:font-name-complex="Times New Roman" style:font-size-complex="10.5pt"/>
    </style:style>
    <style:style style:name="T21" style:family="text">
      <style:text-properties style:font-name="Times New Roman" fo:font-size="10.5pt" officeooo:rsid="0037f839" style:font-name-asian="Times New Roman" style:font-size-asian="10.5pt" style:font-name-complex="Times New Roman" style:font-size-complex="10.5pt"/>
    </style:style>
    <style:style style:name="T22" style:family="text">
      <style:text-properties style:font-name="Times New Roman" fo:font-size="10.5pt" officeooo:rsid="00336ec3" style:font-name-asian="Times New Roman" style:font-size-asian="10.5pt" style:font-name-complex="Times New Roman" style:font-size-complex="10.5pt"/>
    </style:style>
    <style:style style:name="T23" style:family="text">
      <style:text-properties style:font-name="Times New Roman" fo:font-size="10.5pt" officeooo:rsid="001fb102" style:font-name-asian="Times New Roman" style:font-size-asian="10.5pt" style:font-name-complex="Times New Roman" style:font-size-complex="10.5pt"/>
    </style:style>
    <style:style style:name="T24" style:family="text">
      <style:text-properties style:font-name="Times New Roman" fo:font-size="10.5pt" officeooo:rsid="002ebb14" style:font-name-asian="Times New Roman" style:font-size-asian="10.5pt" style:font-name-complex="Times New Roman" style:font-size-complex="10.5pt"/>
    </style:style>
    <style:style style:name="T25" style:family="text">
      <style:text-properties style:font-name="Times New Roman" fo:font-size="10.5pt" officeooo:rsid="0032deb7" style:font-name-asian="Times New Roman" style:font-size-asian="10.5pt" style:font-name-complex="Times New Roman" style:font-size-complex="10.5pt"/>
    </style:style>
    <style:style style:name="T26" style:family="text">
      <style:text-properties style:font-name="Times New Roman" fo:font-size="10.5pt" officeooo:rsid="00353760" style:font-name-asian="Times New Roman" style:font-size-asian="10.5pt" style:font-name-complex="Times New Roman" style:font-size-complex="10.5pt"/>
    </style:style>
    <style:style style:name="T27" style:family="text">
      <style:text-properties style:font-name="Times New Roman" fo:font-size="10.5pt" officeooo:rsid="0037dc14" style:font-name-asian="Times New Roman" style:font-size-asian="10.5pt" style:font-name-complex="Times New Roman" style:font-size-complex="10.5pt"/>
    </style:style>
    <style:style style:name="T28" style:family="text">
      <style:text-properties style:font-name="Times New Roman" fo:font-size="10.5pt" officeooo:rsid="003f84e0" style:font-name-asian="Times New Roman" style:font-size-asian="10.5pt" style:font-name-complex="Times New Roman" style:font-size-complex="10.5pt"/>
    </style:style>
    <style:style style:name="T29" style:family="text">
      <style:text-properties style:font-name="Times New Roman" fo:font-size="10.5pt" officeooo:rsid="004c03ad" style:font-name-asian="Times New Roman" style:font-size-asian="10.5pt" style:font-name-complex="Times New Roman" style:font-size-complex="10.5pt"/>
    </style:style>
    <style:style style:name="T30" style:family="text">
      <style:text-properties style:font-name="Times New Roman" fo:font-size="10.5pt" officeooo:rsid="0050ed71" style:font-name-asian="Times New Roman" style:font-size-asian="10.5pt" style:font-name-complex="Times New Roman" style:font-size-complex="10.5pt"/>
    </style:style>
    <style:style style:name="T31" style:family="text">
      <style:text-properties style:font-name="Times New Roman" fo:font-size="10.5pt" officeooo:rsid="0052d054" style:font-name-asian="Times New Roman" style:font-size-asian="10.5pt" style:font-name-complex="Times New Roman" style:font-size-complex="10.5pt"/>
    </style:style>
    <style:style style:name="T32" style:family="text">
      <style:text-properties style:font-name="Times New Roman" fo:font-size="10.5pt" officeooo:rsid="0067a8f9" style:font-name-asian="Times New Roman" style:font-size-asian="10.5pt" style:font-name-complex="Times New Roman" style:font-size-complex="10.5pt"/>
    </style:style>
    <style:style style:name="T33" style:family="text">
      <style:text-properties style:font-name="Times New Roman" fo:font-size="10.5pt" officeooo:rsid="006b34fd" style:font-name-asian="Times New Roman" style:font-size-asian="10.5pt" style:font-name-complex="Times New Roman" style:font-size-complex="10.5pt"/>
    </style:style>
    <style:style style:name="T34" style:family="text">
      <style:text-properties style:font-name="Times New Roman" fo:font-size="10.5pt" officeooo:rsid="006e3ae3" style:font-name-asian="Times New Roman" style:font-size-asian="10.5pt" style:font-name-complex="Times New Roman" style:font-size-complex="10.5pt"/>
    </style:style>
    <style:style style:name="T35" style:family="text">
      <style:text-properties style:font-name="Times New Roman" fo:font-size="10.5pt" officeooo:rsid="007bd921" style:font-name-asian="Times New Roman" style:font-size-asian="10.5pt" style:font-name-complex="Times New Roman" style:font-size-complex="10.5pt"/>
    </style:style>
    <style:style style:name="T36" style:family="text">
      <style:text-properties style:font-name="Times New Roman" fo:font-size="10.5pt" officeooo:rsid="007cc87a" style:font-name-asian="Times New Roman" style:font-size-asian="10.5pt" style:font-name-complex="Times New Roman" style:font-size-complex="10.5pt"/>
    </style:style>
    <style:style style:name="T37" style:family="text">
      <style:text-properties style:font-name="Times New Roman" fo:font-size="10.5pt" officeooo:rsid="00897d79" style:font-name-asian="Times New Roman" style:font-size-asian="10.5pt" style:font-name-complex="Times New Roman" style:font-size-complex="10.5pt"/>
    </style:style>
    <style:style style:name="T38" style:family="text">
      <style:text-properties style:font-name="Times New Roman" fo:font-size="10.5pt" officeooo:rsid="008c840e" style:font-name-asian="Times New Roman" style:font-size-asian="10.5pt" style:font-name-complex="Times New Roman" style:font-size-complex="10.5pt"/>
    </style:style>
    <style:style style:name="T39" style:family="text">
      <style:text-properties style:font-name="Times New Roman" fo:font-size="10.5pt" officeooo:rsid="0091471a" style:font-name-asian="Times New Roman" style:font-size-asian="10.5pt" style:font-name-complex="Times New Roman" style:font-size-complex="10.5pt"/>
    </style:style>
    <style:style style:name="T40" style:family="text">
      <style:text-properties style:font-name="Times New Roman" fo:font-size="10.5pt" officeooo:rsid="0097c8b3" style:font-name-asian="Times New Roman" style:font-size-asian="10.5pt" style:font-name-complex="Times New Roman" style:font-size-complex="10.5pt"/>
    </style:style>
    <style:style style:name="T41" style:family="text">
      <style:text-properties style:font-name="Times New Roman" fo:font-size="10.5pt" officeooo:rsid="00997389" style:font-name-asian="Times New Roman" style:font-size-asian="10.5pt" style:font-name-complex="Times New Roman" style:font-size-complex="10.5pt"/>
    </style:style>
    <style:style style:name="T42" style:family="text">
      <style:text-properties style:font-name="Times New Roman" fo:font-size="10.5pt" officeooo:rsid="009ce89a" style:font-name-asian="Times New Roman" style:font-size-asian="10.5pt" style:font-name-complex="Times New Roman" style:font-size-complex="10.5pt"/>
    </style:style>
    <style:style style:name="T43" style:family="text">
      <style:text-properties style:font-name="Times New Roman" fo:font-size="10.5pt" officeooo:rsid="009d7781" style:font-name-asian="Times New Roman" style:font-size-asian="10.5pt" style:font-name-complex="Times New Roman" style:font-size-complex="10.5pt"/>
    </style:style>
    <style:style style:name="T44" style:family="text">
      <style:text-properties style:font-name="Times New Roman" fo:font-size="10.5pt" officeooo:rsid="00ae1fb2" style:font-name-asian="Times New Roman" style:font-size-asian="10.5pt" style:font-name-complex="Times New Roman" style:font-size-complex="10.5pt"/>
    </style:style>
    <style:style style:name="T45" style:family="text">
      <style:text-properties style:font-name="Times New Roman" fo:font-size="10.5pt" officeooo:rsid="00bad783" style:font-name-asian="Times New Roman" style:font-size-asian="10.5pt" style:font-name-complex="Times New Roman" style:font-size-complex="10.5pt"/>
    </style:style>
    <style:style style:name="T46" style:family="text">
      <style:text-properties style:font-name="Times New Roman" fo:font-size="10.5pt" officeooo:rsid="003ac23a" style:font-name-asian="Times New Roman" style:font-size-asian="10.5pt" style:font-name-complex="Times New Roman" style:font-size-complex="10.5pt"/>
    </style:style>
    <style:style style:name="T47" style:family="text">
      <style:text-properties style:font-name="Times New Roman" fo:font-size="10.5pt" officeooo:rsid="0070c0b5" style:font-name-asian="Times New Roman" style:font-size-asian="10.5pt" style:font-name-complex="Times New Roman" style:font-size-complex="10.5pt"/>
    </style:style>
    <style:style style:name="T48" style:family="text">
      <style:text-properties style:font-name="Times New Roman" fo:font-size="10.5pt" officeooo:rsid="00c641d1" style:font-name-asian="Times New Roman" style:font-size-asian="10.5pt" style:font-name-complex="Times New Roman" style:font-size-complex="10.5pt"/>
    </style:style>
    <style:style style:name="T49" style:family="text">
      <style:text-properties style:font-name="Times New Roman" fo:font-size="10.5pt" officeooo:rsid="00581bfc" fo:background-color="transparent" loext:char-shading-value="0" style:font-name-asian="Times New Roman" style:font-size-asian="10.5pt" style:font-name-complex="Times New Roman" style:font-size-complex="10.5pt"/>
    </style:style>
    <style:style style:name="T50" style:family="text">
      <style:text-properties style:font-name="Times New Roman" fo:font-size="10.5pt" officeooo:rsid="007ae6a2" fo:background-color="transparent" loext:char-shading-value="0" style:font-name-asian="Times New Roman" style:font-size-asian="10.5pt" style:font-name-complex="Times New Roman" style:font-size-complex="10.5pt"/>
    </style:style>
    <style:style style:name="T51" style:family="text">
      <style:text-properties style:font-name="Times New Roman" fo:font-size="10.5pt" fo:font-weight="bold" style:font-name-asian="Times New Roman" style:font-size-asian="10.5pt" style:font-weight-asian="bold" style:font-name-complex="Times New Roman" style:font-size-complex="10.5pt"/>
    </style:style>
    <style:style style:name="T52" style:family="text">
      <style:text-properties style:font-name="Times New Roman" fo:font-size="10.5pt" fo:font-weight="bold" officeooo:rsid="0021b7a6" style:font-name-asian="Times New Roman" style:font-size-asian="10.5pt" style:font-weight-asian="bold" style:font-name-complex="Times New Roman" style:font-size-complex="10.5pt"/>
    </style:style>
    <style:style style:name="T53" style:family="text">
      <style:text-properties style:font-name="Times New Roman" fo:font-size="10.5pt" fo:font-weight="bold" officeooo:rsid="006b34fd" style:font-name-asian="Times New Roman" style:font-size-asian="10.5pt" style:font-weight-asian="bold" style:font-name-complex="Times New Roman" style:font-size-complex="10.5pt"/>
    </style:style>
    <style:style style:name="T54" style:family="text">
      <style:text-properties style:font-name="Times New Roman" fo:font-size="10.5pt" fo:font-weight="bold" officeooo:rsid="005730b5" style:font-name-asian="Times New Roman" style:font-size-asian="10.5pt" style:font-weight-asian="bold" style:font-name-complex="Times New Roman" style:font-size-complex="10.5pt"/>
    </style:style>
    <style:style style:name="T55" style:family="text">
      <style:text-properties style:font-name="Times New Roman" fo:font-size="10.5pt" fo:font-weight="bold" officeooo:rsid="00581bfc" style:font-name-asian="Times New Roman" style:font-size-asian="10.5pt" style:font-weight-asian="bold" style:font-name-complex="Times New Roman" style:font-size-complex="10.5pt"/>
    </style:style>
    <style:style style:name="T56" style:family="text">
      <style:text-properties style:font-name="Times New Roman" fo:font-size="10.5pt" fo:font-weight="bold" officeooo:rsid="006e3ae3" style:font-name-asian="Times New Roman" style:font-size-asian="10.5pt" style:font-weight-asian="bold" style:font-name-complex="Times New Roman" style:font-size-complex="10.5pt"/>
    </style:style>
    <style:style style:name="T57" style:family="text">
      <style:text-properties style:font-name="Times New Roman" fo:font-size="10.5pt" fo:font-weight="normal" fo:background-color="#ffff00" loext:char-shading-value="0" style:font-name-asian="Times New Roman" style:font-size-asian="10.5pt" style:font-weight-asian="normal" style:font-name-complex="Times New Roman" style:font-size-complex="10.5pt" style:font-weight-complex="normal"/>
    </style:style>
    <style:style style:name="T58" style:family="text">
      <style:text-properties style:font-name="Times New Roman" fo:font-size="10.5pt" fo:background-color="#ffff00" loext:char-shading-value="0" style:font-name-asian="Times New Roman" style:font-size-asian="10.5pt" style:font-name-complex="Times New Roman" style:font-size-complex="10.5pt"/>
    </style:style>
    <style:style style:name="T59" style:family="text">
      <style:text-properties style:font-name="Times New Roman" fo:font-size="10.5pt" officeooo:rsid="0052d054" fo:background-color="#ffff00" loext:char-shading-value="0" style:font-name-asian="Times New Roman" style:font-size-asian="10.5pt" style:font-name-complex="Times New Roman" style:font-size-complex="10.5pt"/>
    </style:style>
    <style:style style:name="T60" style:family="text">
      <style:text-properties style:font-name="Times New Roman" fo:font-size="10.5pt" officeooo:rsid="0069b6b0" fo:background-color="#ffff00" loext:char-shading-value="0" style:font-name-asian="Times New Roman" style:font-size-asian="10.5pt" style:font-name-complex="Times New Roman" style:font-size-complex="10.5pt"/>
    </style:style>
    <style:style style:name="T61" style:family="text">
      <style:text-properties style:font-name="Times New Roman" fo:font-size="10.5pt" officeooo:rsid="006e3ae3" fo:background-color="#ffff00" loext:char-shading-value="0" style:font-name-asian="Times New Roman" style:font-size-asian="10.5pt" style:font-name-complex="Times New Roman" style:font-size-complex="10.5pt"/>
    </style:style>
    <style:style style:name="T62" style:family="text">
      <style:text-properties style:font-name="Times New Roman" style:font-name-asian="Times New Roman" style:font-name-complex="Times New Roman"/>
    </style:style>
    <style:style style:name="T63" style:family="text">
      <style:text-properties style:font-name="Times New Roman" officeooo:rsid="00aaf050" style:font-name-asian="Times New Roman" style:font-name-complex="Times New Roman"/>
    </style:style>
    <style:style style:name="T64" style:family="text">
      <style:text-properties style:font-name="Times New Roman" officeooo:rsid="006fa0e5" style:font-name-asian="Times New Roman" style:font-name-complex="Times New Roman"/>
    </style:style>
    <style:style style:name="T65" style:family="text">
      <style:text-properties style:font-name="Times New Roman" officeooo:rsid="0074c351" style:font-name-asian="Times New Roman" style:font-name-complex="Times New Roman"/>
    </style:style>
    <style:style style:name="T66" style:family="text">
      <style:text-properties style:font-name="Times New Roman" officeooo:rsid="003ac23a" style:font-name-asian="Times New Roman" style:font-name-complex="Times New Roman"/>
    </style:style>
    <style:style style:name="T67" style:family="text">
      <style:text-properties style:font-name="Times New Roman" officeooo:rsid="0049962d" style:font-name-asian="Times New Roman" style:font-name-complex="Times New Roman"/>
    </style:style>
    <style:style style:name="T68" style:family="text">
      <style:text-properties style:font-name="Times New Roman" officeooo:rsid="0070c0b5" style:font-name-asian="Times New Roman" style:font-name-complex="Times New Roman"/>
    </style:style>
    <style:style style:name="T69" style:family="text">
      <style:text-properties style:font-name="Times New Roman" officeooo:rsid="007cbeee" style:font-name-asian="Times New Roman" style:font-name-complex="Times New Roman"/>
    </style:style>
    <style:style style:name="T70" style:family="text">
      <style:text-properties style:font-name="Times New Roman" officeooo:rsid="0042158e" style:font-name-asian="Times New Roman" style:font-name-complex="Times New Roman"/>
    </style:style>
    <style:style style:name="T71" style:family="text">
      <style:text-properties style:font-name="Times New Roman" officeooo:rsid="003e7966" style:font-name-asian="Times New Roman" style:font-name-complex="Times New Roman"/>
    </style:style>
    <style:style style:name="T72" style:family="text">
      <style:text-properties style:font-name="Times New Roman" officeooo:rsid="00481c93" style:font-name-asian="Times New Roman" style:font-name-complex="Times New Roman"/>
    </style:style>
    <style:style style:name="T73" style:family="text">
      <style:text-properties style:font-name="Times New Roman" officeooo:rsid="00405b8a" style:font-name-asian="Times New Roman" style:font-name-complex="Times New Roman"/>
    </style:style>
    <style:style style:name="T74" style:family="text">
      <style:text-properties style:font-name="Times New Roman" officeooo:rsid="006e3ae3" style:font-name-asian="Times New Roman" style:font-name-complex="Times New Roman"/>
    </style:style>
    <style:style style:name="T75" style:family="text">
      <style:text-properties style:font-name="Times New Roman" officeooo:rsid="002364ce" style:font-name-asian="Times New Roman" style:font-name-complex="Times New Roman"/>
    </style:style>
    <style:style style:name="T76" style:family="text">
      <style:text-properties style:font-name="Times New Roman" officeooo:rsid="00425415" style:font-name-asian="Times New Roman" style:font-name-complex="Times New Roman"/>
    </style:style>
    <style:style style:name="T77" style:family="text">
      <style:text-properties style:font-name="Times New Roman" officeooo:rsid="00707974" style:font-name-asian="Times New Roman" style:font-name-complex="Times New Roman"/>
    </style:style>
    <style:style style:name="T78" style:family="text">
      <style:text-properties style:font-name="Times New Roman" officeooo:rsid="0070decd" style:font-name-asian="Times New Roman" style:font-name-complex="Times New Roman"/>
    </style:style>
    <style:style style:name="T79" style:family="text">
      <style:text-properties style:font-name="Times New Roman" officeooo:rsid="0080d769" style:font-name-asian="Times New Roman" style:font-name-complex="Times New Roman"/>
    </style:style>
    <style:style style:name="T80" style:family="text">
      <style:text-properties style:font-name="Times New Roman" officeooo:rsid="009f9731" style:font-name-asian="Times New Roman" style:font-name-complex="Times New Roman"/>
    </style:style>
    <style:style style:name="T81" style:family="text">
      <style:text-properties style:font-name="Times New Roman" officeooo:rsid="0089dc2b" style:font-name-asian="Times New Roman" style:font-name-complex="Times New Roman"/>
    </style:style>
    <style:style style:name="T82" style:family="text">
      <style:text-properties style:font-name="Times New Roman" officeooo:rsid="009fa7dd" style:font-name-asian="Times New Roman" style:font-name-complex="Times New Roman"/>
    </style:style>
    <style:style style:name="T83" style:family="text">
      <style:text-properties style:font-name="Times New Roman" officeooo:rsid="00bf08e3" style:font-name-asian="Times New Roman" style:font-name-complex="Times New Roman"/>
    </style:style>
    <style:style style:name="T84" style:family="text">
      <style:text-properties style:font-name="Times New Roman" officeooo:rsid="00cb5b60" style:font-name-asian="Times New Roman" style:font-name-complex="Times New Roman"/>
    </style:style>
    <style:style style:name="T85" style:family="text">
      <style:text-properties style:font-name="Times New Roman" fo:font-weight="bold" style:font-name-asian="Times New Roman" style:font-weight-asian="bold" style:font-name-complex="Times New Roman"/>
    </style:style>
    <style:style style:name="T86" style:family="text">
      <style:text-properties style:font-name="Times New Roman" fo:font-weight="bold" officeooo:rsid="0064331c" style:font-name-asian="Times New Roman" style:font-weight-asian="bold" style:font-name-complex="Times New Roman"/>
    </style:style>
    <style:style style:name="T87" style:family="text">
      <style:text-properties style:font-name="Times New Roman" fo:font-weight="bold" style:font-name-asian="Times New Roman" style:font-weight-asian="bold" style:font-name-complex="Times New Roman" style:font-weight-complex="bold"/>
    </style:style>
    <style:style style:name="T88" style:family="text">
      <style:text-properties style:font-name="Times New Roman" fo:font-weight="bold" officeooo:rsid="00610cfd" style:font-name-asian="Times New Roman" style:font-weight-asian="bold" style:font-name-complex="Times New Roman" style:font-weight-complex="bold"/>
    </style:style>
    <style:style style:name="T89" style:family="text">
      <style:text-properties style:font-name="Times New Roman" fo:font-weight="bold" officeooo:rsid="0070c0b5" style:font-name-asian="Times New Roman" style:font-weight-asian="bold" style:font-name-complex="Times New Roman" style:font-weight-complex="bold"/>
    </style:style>
    <style:style style:name="T90" style:family="text">
      <style:text-properties style:font-name="Times New Roman" fo:font-weight="bold" officeooo:rsid="00610cfd" style:font-name-asian="Times New Roman" style:font-weight-asian="bold" style:font-name-complex="Times New Roman"/>
    </style:style>
    <style:style style:name="T91" style:family="text">
      <style:text-properties style:font-name="Times New Roman" fo:font-weight="bold" officeooo:rsid="0074c351" style:font-name-asian="Times New Roman" style:font-weight-asian="bold" style:font-name-complex="Times New Roman"/>
    </style:style>
    <style:style style:name="T92" style:family="text">
      <style:text-properties style:font-name="Times New Roman" fo:font-weight="bold" officeooo:rsid="009f3c50" style:font-name-asian="Times New Roman" style:font-weight-asian="bold" style:font-name-complex="Times New Roman"/>
    </style:style>
    <style:style style:name="T93" style:family="text">
      <style:text-properties style:font-name="Times New Roman" style:text-underline-style="solid" style:text-underline-width="auto" style:text-underline-color="font-color" style:font-name-asian="Times New Roman" style:font-name-complex="Times New Roman"/>
    </style:style>
    <style:style style:name="T94" style:family="text">
      <style:text-properties style:font-name="Times New Roman" style:text-underline-style="solid" style:text-underline-width="auto" style:text-underline-color="font-color" officeooo:rsid="00481c93" style:font-name-asian="Times New Roman" style:font-name-complex="Times New Roman"/>
    </style:style>
    <style:style style:name="T95" style:family="text">
      <style:text-properties style:font-name="Times New Roman" fo:font-weight="normal" style:font-name-asian="Times New Roman" style:font-weight-asian="normal" style:font-name-complex="Times New Roman" style:font-weight-complex="normal"/>
    </style:style>
    <style:style style:name="T96" style:family="text">
      <style:text-properties style:font-name="Times New Roman" fo:font-weight="normal" officeooo:rsid="0074c351" style:font-name-asian="Times New Roman" style:font-weight-asian="normal" style:font-name-complex="Times New Roman" style:font-weight-complex="normal"/>
    </style:style>
    <style:style style:name="T97" style:family="text">
      <style:text-properties style:font-name="Times New Roman" fo:font-weight="normal" officeooo:rsid="0089dc2b" style:font-name-asian="Times New Roman" style:font-weight-asian="normal" style:font-name-complex="Times New Roman" style:font-weight-complex="normal"/>
    </style:style>
    <style:style style:name="T98" style:family="text">
      <style:text-properties style:font-name="Times New Roman" fo:font-weight="normal" officeooo:rsid="00a0b5c9" style:font-name-asian="Times New Roman" style:font-weight-asian="normal" style:font-name-complex="Times New Roman" style:font-weight-complex="normal"/>
    </style:style>
    <style:style style:name="T99" style:family="text">
      <style:text-properties style:font-name="Times New Roman" fo:font-size="11pt" style:text-underline-style="none" style:font-name-asian="Times New Roman" style:font-size-asian="11pt" style:font-name-complex="Times New Roman" style:font-size-complex="11pt"/>
    </style:style>
    <style:style style:name="T100" style:family="text">
      <style:text-properties style:font-name="Times New Roman" fo:font-size="11pt" style:text-underline-style="none" officeooo:rsid="0042158e" style:font-name-asian="Times New Roman" style:font-size-asian="11pt" style:font-name-complex="Times New Roman" style:font-size-complex="11pt"/>
    </style:style>
    <style:style style:name="T101" style:family="text">
      <style:text-properties style:font-name="Times New Roman" fo:font-size="11pt" style:text-underline-style="none" officeooo:rsid="001c1800" style:font-name-asian="Times New Roman" style:font-size-asian="11pt" style:font-name-complex="Times New Roman" style:font-size-complex="11pt"/>
    </style:style>
    <style:style style:name="T102" style:family="text">
      <style:text-properties style:font-name="Times New Roman" fo:background-color="transparent" loext:char-shading-value="0" style:font-name-asian="Times New Roman" style:font-name-complex="Times New Roman"/>
    </style:style>
    <style:style style:name="T103" style:family="text">
      <style:text-properties style:font-name="Times New Roman" officeooo:rsid="0069b6b0" fo:background-color="transparent" loext:char-shading-value="0" style:font-name-asian="Times New Roman" style:font-name-complex="Times New Roman"/>
    </style:style>
    <style:style style:name="T104" style:family="text">
      <style:text-properties style:font-name="Times New Roman" officeooo:rsid="00689876" fo:background-color="transparent" loext:char-shading-value="0" style:font-name-asian="Times New Roman" style:font-name-complex="Times New Roman"/>
    </style:style>
    <style:style style:name="T105" style:family="text">
      <style:text-properties style:font-name="Times New Roman" officeooo:rsid="0068ccde" fo:background-color="transparent" loext:char-shading-value="0" style:font-name-asian="Times New Roman" style:font-name-complex="Times New Roman"/>
    </style:style>
    <style:style style:name="T106" style:family="text">
      <style:text-properties style:font-name="Times New Roman" officeooo:rsid="007cbeee" fo:background-color="transparent" loext:char-shading-value="0" style:font-name-asian="Times New Roman" style:font-name-complex="Times New Roman"/>
    </style:style>
    <style:style style:name="T107" style:family="text">
      <style:text-properties style:font-name="Times New Roman" style:text-underline-style="none" style:font-name-asian="Times New Roman" style:font-name-complex="Times New Roman"/>
    </style:style>
    <style:style style:name="T108" style:family="text">
      <style:text-properties officeooo:rsid="00a437e0"/>
    </style:style>
    <style:style style:name="T109" style:family="text">
      <style:text-properties officeooo:rsid="0080d769"/>
    </style:style>
    <style:style style:name="T110" style:family="text">
      <style:text-properties officeooo:rsid="004e7b7d"/>
    </style:style>
    <style:style style:name="T111" style:family="text">
      <style:text-properties officeooo:rsid="002c8289"/>
    </style:style>
    <style:style style:name="T112" style:family="text">
      <style:text-properties officeooo:rsid="004eefd8"/>
    </style:style>
    <style:style style:name="T113" style:family="text">
      <style:text-properties officeooo:rsid="007ae6a2"/>
    </style:style>
    <style:style style:name="T114" style:family="text">
      <style:text-properties fo:font-weight="bold" style:font-weight-asian="bold"/>
    </style:style>
    <style:style style:name="T115" style:family="text">
      <style:text-properties fo:font-weight="bold" officeooo:rsid="00a8f903" style:font-weight-asian="bold"/>
    </style:style>
    <style:style style:name="T116" style:family="text">
      <style:text-properties officeooo:rsid="009af271"/>
    </style:style>
    <style:style style:name="T117" style:family="text">
      <style:text-properties officeooo:rsid="009da117"/>
    </style:style>
    <style:style style:name="T118" style:family="text">
      <style:text-properties officeooo:rsid="007bd921"/>
    </style:style>
    <style:style style:name="T119" style:family="text">
      <style:text-properties fo:font-size="10.5pt" fo:font-weight="bold" style:font-size-asian="10.5pt" style:font-weight-asian="bold" style:font-size-complex="10.5pt"/>
    </style:style>
    <style:style style:name="T120"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425f20" style:letter-kerning="true" style:font-name-asian="Times New Roman" style:font-size-asian="11pt" style:font-style-asian="normal" style:font-weight-asian="normal" style:font-name-complex="Times New Roman" style:font-size-complex="11pt" style:text-emphasize="none" text:display="true"/>
    </style:style>
    <style:style style:name="T121"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1a4341" style:letter-kerning="true" style:font-name-asian="Times New Roman" style:font-size-asian="11pt" style:font-style-asian="normal" style:font-weight-asian="normal" style:font-name-complex="Times New Roman" style:font-size-complex="11pt" style:text-emphasize="none" text:display="true"/>
    </style:style>
    <style:style style:name="T122"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425415" style:letter-kerning="true" style:font-name-asian="Times New Roman" style:font-size-asian="11pt" style:font-style-asian="normal" style:font-weight-asian="normal" style:font-name-complex="Times New Roman" style:font-size-complex="11pt" style:text-emphasize="none" text:display="true"/>
    </style:style>
    <style:style style:name="T123"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4e7b7d" style:letter-kerning="true" style:font-name-asian="Times New Roman" style:font-size-asian="11pt" style:font-style-asian="normal" style:font-weight-asian="normal" style:font-name-complex="Times New Roman" style:font-size-complex="11pt" style:text-emphasize="none" text:display="true"/>
    </style:style>
    <style:style style:name="T124"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7cbeee" style:letter-kerning="true" style:font-name-asian="Times New Roman" style:font-size-asian="11pt" style:font-style-asian="normal" style:font-weight-asian="normal" style:font-name-complex="Times New Roman" style:font-size-complex="11pt" style:text-emphasize="none" text:display="true"/>
    </style:style>
    <style:style style:name="T125" style:family="text">
      <style:text-properties fo:color="#000000" style:text-outline="false" style:text-line-through-style="none" style:text-line-through-type="none" fo:font-size="11pt" fo:letter-spacing="normal" fo:font-style="normal" fo:text-shadow="none" style:text-underline-style="none" fo:font-weight="normal" officeooo:rsid="001a4341" style:letter-kerning="true" style:font-name-asian="Times New Roman" style:font-size-asian="11pt" style:font-style-asian="normal" style:font-weight-asian="normal" style:font-name-complex="Times New Roman" style:font-size-complex="11pt" style:text-emphasize="none" text:display="true"/>
    </style:style>
    <style:style style:name="T126" style:family="text">
      <style:text-properties fo:color="#000000" style:text-outline="false" style:text-line-through-style="none" style:text-line-through-type="none" fo:font-size="11pt" fo:letter-spacing="normal" fo:font-style="normal" fo:text-shadow="none" style:text-underline-style="none" fo:font-weight="normal" officeooo:rsid="00425415" style:letter-kerning="true" style:font-name-asian="Times New Roman" style:font-size-asian="11pt" style:font-style-asian="normal" style:font-weight-asian="normal" style:font-name-complex="Times New Roman" style:font-size-complex="11pt" style:text-emphasize="none" text:display="true"/>
    </style:style>
    <style:style style:name="T127" style:family="text">
      <style:text-properties fo:color="#000000" style:text-outline="false" style:text-line-through-style="none" style:text-line-through-type="none" fo:font-size="11pt" fo:letter-spacing="normal" fo:font-style="normal" fo:text-shadow="none" style:text-underline-style="none" fo:font-weight="normal" officeooo:rsid="004e7b7d" style:letter-kerning="true" style:font-name-asian="Times New Roman" style:font-size-asian="11pt" style:font-style-asian="normal" style:font-weight-asian="normal" style:font-name-complex="Times New Roman" style:font-size-complex="11pt" style:text-emphasize="none" text:display="true"/>
    </style:style>
    <style:style style:name="T128" style:family="text">
      <style:text-properties fo:color="#000000" style:text-outline="false" style:text-line-through-style="none" style:text-line-through-type="none" fo:font-size="11pt" fo:letter-spacing="normal" fo:font-style="normal" fo:text-shadow="none" style:text-underline-style="none" fo:font-weight="normal" officeooo:rsid="002364ce" style:letter-kerning="true" style:font-name-asian="Times New Roman" style:font-size-asian="11pt" style:font-style-asian="normal" style:font-weight-asian="normal" style:font-name-complex="Times New Roman" style:font-size-complex="11pt" style:text-emphasize="none" text:display="true"/>
    </style:style>
    <style:style style:name="T129" style:family="text">
      <style:text-properties fo:color="#000000" style:font-name="Times New Roman" fo:font-size="10.5pt" fo:language="es" fo:country="UY" style:font-name-asian="Times New Roman" style:font-size-asian="10.5pt" style:language-asian="zh" style:country-asian="CN" style:font-name-complex="Times New Roman" style:font-size-complex="10.5pt" style:language-complex="hi" style:country-complex="IN"/>
    </style:style>
    <style:style style:name="T130" style:family="text">
      <style:text-properties fo:color="#000000" style:font-name="Times New Roman" fo:font-size="11pt" fo:language="es" fo:country="UY" style:font-name-asian="Times New Roman" style:font-size-asian="11pt" style:language-asian="zh" style:country-asian="CN" style:font-name-complex="Times New Roman" style:font-size-complex="11pt" style:language-complex="hi" style:country-complex="IN"/>
    </style:style>
    <style:style style:name="T131" style:family="text">
      <style:text-properties fo:color="#000000" fo:language="es" fo:country="UY" style:language-asian="zh" style:country-asian="CN" style:language-complex="hi" style:country-complex="IN"/>
    </style:style>
    <style:style style:name="T132" style:family="text">
      <style:text-properties officeooo:rsid="0050ed71"/>
    </style:style>
    <style:style style:name="T133" style:family="text">
      <style:text-properties officeooo:rsid="0047faa6"/>
    </style:style>
    <style:style style:name="T134" style:family="text">
      <style:text-properties officeooo:rsid="00481c93"/>
    </style:style>
    <style:style style:name="T135" style:family="text">
      <style:text-properties officeooo:rsid="00336ec3"/>
    </style:style>
    <style:style style:name="T136" style:family="text">
      <style:text-properties officeooo:rsid="001e5ed8"/>
    </style:style>
    <style:style style:name="T137" style:family="text">
      <style:text-properties officeooo:rsid="001fb102"/>
    </style:style>
    <style:style style:name="T138" style:family="text">
      <style:text-properties officeooo:rsid="000be4f9"/>
    </style:style>
    <style:style style:name="T139" style:family="text">
      <style:text-properties officeooo:rsid="003b8ce0"/>
    </style:style>
    <style:style style:name="T140" style:family="text">
      <style:text-properties officeooo:rsid="003d55ad"/>
    </style:style>
    <style:style style:name="T141" style:family="text">
      <style:text-properties officeooo:rsid="00463a39"/>
    </style:style>
    <style:style style:name="T142" style:family="text">
      <style:text-properties officeooo:rsid="0077da70"/>
    </style:style>
    <style:style style:name="T143" style:family="text">
      <style:text-properties officeooo:rsid="00897d79"/>
    </style:style>
    <style:style style:name="T144" style:family="text">
      <style:text-properties style:text-position="super 58%" style:font-name="Times New Roman" fo:font-size="10.5pt" style:font-name-asian="Times New Roman" style:font-size-asian="10.5pt" style:font-name-complex="Times New Roman" style:font-size-complex="10.5pt"/>
    </style:style>
    <style:style style:name="T145" style:family="text">
      <style:text-properties officeooo:rsid="0091471a"/>
    </style:style>
    <style:style style:name="T146" style:family="text">
      <style:text-properties officeooo:rsid="0092c1a0"/>
    </style:style>
    <style:style style:name="T147" style:family="text">
      <style:text-properties fo:background-color="transparent" loext:char-shading-value="0"/>
    </style:style>
    <style:style style:name="T148" style:family="text">
      <style:text-properties officeooo:rsid="009f3c50"/>
    </style:style>
    <style:style style:name="T149" style:family="text">
      <style:text-properties fo:color="#ff0000" officeooo:rsid="00b2f374"/>
    </style:style>
    <style:style style:name="T150" style:family="text">
      <style:text-properties fo:color="#ff0000" officeooo:rsid="00be1562"/>
    </style:style>
    <style:style style:name="T151" style:family="text">
      <style:text-properties officeooo:rsid="00b49643"/>
    </style:style>
    <style:style style:name="T152" style:family="text">
      <style:text-properties officeooo:rsid="00ba8dc3"/>
    </style:style>
    <style:style style:name="T153" style:family="text">
      <style:text-properties officeooo:rsid="00badf3f"/>
    </style:style>
    <style:style style:name="T154" style:family="text">
      <style:text-properties officeooo:rsid="00c4520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84022792" text:id="ct184022792">
          <text:insertion>
            <office:change-info>
              <dc:creator>Unknown Author</dc:creator>
              <dc:date>2017-10-20T14:16:00</dc:date>
            </office:change-info>
          </text:insertion>
        </text:changed-region>
        <text:changed-region xml:id="ct184023992" text:id="ct184023992">
          <text:insertion>
            <office:change-info>
              <dc:creator>Unknown Author</dc:creator>
              <dc:date>2017-10-20T14:15:00</dc:date>
            </office:change-info>
          </text:insertion>
        </text:changed-region>
        <text:changed-region xml:id="ct184045720" text:id="ct184045720">
          <text:format-change>
            <office:change-info>
              <dc:creator>Unknown Author</dc:creator>
              <dc:date>2017-10-20T17:23:00</dc:date>
            </office:change-info>
          </text:format-change>
        </text:changed-region>
        <text:changed-region xml:id="ct184042896" text:id="ct184042896">
          <text:insertion>
            <office:change-info>
              <dc:creator>Unknown Author</dc:creator>
              <dc:date>2017-10-20T14:52:00</dc:date>
            </office:change-info>
          </text:insertion>
        </text:changed-region>
        <text:changed-region xml:id="ct184047224" text:id="ct184047224">
          <text:insertion>
            <office:change-info>
              <dc:creator>Unknown Author</dc:creator>
              <dc:date>2017-10-20T14:53:00</dc:date>
            </office:change-info>
          </text:insertion>
        </text:changed-region>
        <text:changed-region xml:id="ct184034720" text:id="ct184034720">
          <text:format-change>
            <office:change-info>
              <dc:creator>Unknown Author</dc:creator>
              <dc:date>2017-10-20T17:23:00</dc:date>
            </office:change-info>
          </text:format-change>
        </text:changed-region>
        <text:changed-region xml:id="ct184044624" text:id="ct184044624">
          <text:insertion>
            <office:change-info>
              <dc:creator>Unknown Author</dc:creator>
              <dc:date>2017-10-19T13:48:00</dc:date>
            </office:change-info>
          </text:insertion>
        </text:changed-region>
        <text:changed-region xml:id="ct184059328" text:id="ct184059328">
          <text:deletion>
            <office:change-info>
              <dc:creator>Unknown Author</dc:creator>
              <dc:date>2017-10-20T16:28:00</dc:date>
            </office:change-info>
            <text:p text:style-name="P1">, aplicándose en lo pertinente las mismas disposiciones que para los grados 3, 4 y 5. </text:p>
          </text:deletion>
        </text:changed-region>
        <text:changed-region xml:id="ct183104264" text:id="ct183104264">
          <text:insertion>
            <office:change-info>
              <dc:creator>Unknown Author</dc:creator>
              <dc:date>2017-10-20T16:28:00</dc:date>
            </office:change-info>
          </text:insertion>
        </text:changed-region>
        <text:changed-region xml:id="ct184068096" text:id="ct184068096">
          <text:insertion>
            <office:change-info>
              <dc:creator>Unknown Author</dc:creator>
              <dc:date>2017-10-20T16:29:00</dc:date>
            </office:change-info>
          </text:insertion>
        </text:changed-region>
        <text:changed-region xml:id="ct184044176" text:id="ct184044176">
          <text:insertion>
            <office:change-info>
              <dc:creator>Unknown Author</dc:creator>
              <dc:date>2017-10-20T15:20:00</dc:date>
            </office:change-info>
          </text:insertion>
        </text:changed-region>
        <text:changed-region xml:id="ct184106720" text:id="ct184106720">
          <text:deletion>
            <office:change-info>
              <dc:creator>Unknown Author</dc:creator>
              <dc:date>2017-10-20T15:02:00</dc:date>
            </office:change-info>
            <text:p text:style-name="P2"><text:span text:style-name="T1">E</text:span></text:p>
          </text:deletion>
        </text:changed-region>
        <text:changed-region xml:id="ct184228576" text:id="ct184228576">
          <text:insertion>
            <office:change-info>
              <dc:creator>Unknown Author</dc:creator>
              <dc:date>2017-10-20T15:03:00</dc:date>
            </office:change-info>
          </text:insertion>
        </text:changed-region>
        <text:changed-region xml:id="ct184111272" text:id="ct184111272">
          <text:deletion>
            <office:change-info>
              <dc:creator>Unknown Author</dc:creator>
              <dc:date>2017-10-20T16:35:00</dc:date>
            </office:change-info>
            <text:p text:style-name="P2"><text:span text:style-name="T2"><text:s/>o de los Consejos de Facultad</text:span></text:p>
          </text:deletion>
        </text:changed-region>
        <text:changed-region xml:id="ct184114608" text:id="ct184114608">
          <text:deletion>
            <office:change-info>
              <dc:creator>Unknown Author</dc:creator>
              <dc:date>2017-10-20T15:06:00</dc:date>
            </office:change-info>
            <text:p text:style-name="P2"><text:span text:style-name="T2">4</text:span></text:p>
          </text:deletion>
        </text:changed-region>
        <text:changed-region xml:id="ct184226256" text:id="ct184226256">
          <text:insertion>
            <office:change-info>
              <dc:creator>Unknown Author</dc:creator>
              <dc:date>2017-10-20T15:06:00</dc:date>
            </office:change-info>
          </text:insertion>
        </text:changed-region>
        <text:changed-region xml:id="ct184231432" text:id="ct184231432">
          <text:deletion>
            <office:change-info>
              <dc:creator>Unknown Author</dc:creator>
              <dc:date>2017-10-20T15:06:00</dc:date>
            </office:change-info>
            <text:p text:style-name="P2"><text:span text:style-name="T2">2</text:span></text:p>
          </text:deletion>
        </text:changed-region>
        <text:changed-region xml:id="ct184232424" text:id="ct184232424">
          <text:insertion>
            <office:change-info>
              <dc:creator>Unknown Author</dc:creator>
              <dc:date>2017-10-20T15:06:00</dc:date>
            </office:change-info>
          </text:insertion>
        </text:changed-region>
        <text:changed-region xml:id="ct184234872" text:id="ct184234872">
          <text:insertion>
            <office:change-info>
              <dc:creator>Unknown Author</dc:creator>
              <dc:date>2017-10-19T13:07:00</dc:date>
            </office:change-info>
          </text:insertion>
        </text:changed-region>
        <text:changed-region xml:id="ct184236264" text:id="ct184236264">
          <text:insertion>
            <office:change-info>
              <dc:creator>Unknown Author</dc:creator>
              <dc:date>2017-10-20T15:05:00</dc:date>
            </office:change-info>
          </text:insertion>
        </text:changed-region>
        <text:changed-region xml:id="ct184236376" text:id="ct184236376">
          <text:deletion>
            <office:change-info>
              <dc:creator>Unknown Author</dc:creator>
              <dc:date>2017-10-20T15:05:00</dc:date>
            </office:change-info>
            <text:p text:style-name="P2"><text:span text:style-name="T3">el periodo reglamentario</text:span></text:p>
          </text:deletion>
        </text:changed-region>
        <text:changed-region xml:id="ct184237016" text:id="ct184237016">
          <text:insertion>
            <office:change-info>
              <dc:creator>Unknown Author</dc:creator>
              <dc:date>2017-10-20T15:05:00</dc:date>
            </office:change-info>
          </text:insertion>
        </text:changed-region>
        <text:changed-region xml:id="ct184239472" text:id="ct184239472">
          <text:insertion>
            <office:change-info>
              <dc:creator>Unknown Author</dc:creator>
              <dc:date>2017-10-20T16:36:00</dc:date>
            </office:change-info>
          </text:insertion>
        </text:changed-region>
        <text:changed-region xml:id="ct184229400" text:id="ct184229400">
          <text:insertion>
            <office:change-info>
              <dc:creator>Unknown Author</dc:creator>
              <dc:date>2017-10-20T16:38:00</dc:date>
            </office:change-info>
          </text:insertion>
        </text:changed-region>
        <text:changed-region xml:id="ct184107248" text:id="ct184107248">
          <text:insertion>
            <office:change-info>
              <dc:creator>Unknown Author</dc:creator>
              <dc:date>2017-10-20T12:25:00</dc:date>
            </office:change-info>
          </text:insertion>
        </text:changed-region>
        <text:changed-region xml:id="ct183967464" text:id="ct183967464">
          <text:insertion>
            <office:change-info>
              <dc:creator>Unknown Author</dc:creator>
              <dc:date>2017-10-20T12:26:00</dc:date>
            </office:change-info>
          </text:insertion>
        </text:changed-region>
        <text:changed-region xml:id="ct184054256" text:id="ct184054256">
          <text:insertion>
            <office:change-info>
              <dc:creator>Unknown Author</dc:creator>
              <dc:date>2017-10-20T15:09:00</dc:date>
            </office:change-info>
          </text:insertion>
        </text:changed-region>
        <text:changed-region xml:id="ct184241288" text:id="ct184241288">
          <text:deletion>
            <office:change-info>
              <dc:creator>Unknown Author</dc:creator>
              <dc:date>2017-10-20T15:09:00</dc:date>
            </office:change-info>
            <text:p text:style-name="P3"><text:s/>en el caso de los grados 3, 4 y 5.</text:p>
          </text:deletion>
        </text:changed-region>
        <text:changed-region xml:id="ct183958448" text:id="ct183958448">
          <text:deletion>
            <office:change-info>
              <dc:creator>Unknown Author</dc:creator>
              <dc:date>2017-10-20T15:17:00</dc:date>
            </office:change-info>
            <text:p text:style-name="P4">creación de conocimientos</text:p>
          </text:deletion>
        </text:changed-region>
        <text:changed-region xml:id="ct183966280" text:id="ct183966280">
          <text:insertion>
            <office:change-info>
              <dc:creator>Unknown Author</dc:creator>
              <dc:date>2017-10-20T15:18:00</dc:date>
            </office:change-info>
          </text:insertion>
        </text:changed-region>
        <text:changed-region xml:id="ct183959120" text:id="ct183959120">
          <text:insertion>
            <office:change-info>
              <dc:creator>Unknown Author</dc:creator>
              <dc:date>2017-10-20T15:17:00</dc:date>
            </office:change-info>
          </text:insertion>
        </text:changed-region>
        <text:changed-region xml:id="ct183187744" text:id="ct183187744">
          <text:deletion>
            <office:change-info>
              <dc:creator>Unknown Author</dc:creator>
              <dc:date>2017-10-19T07:23:00</dc:date>
            </office:change-info>
            <text:p text:style-name="P4">y</text:p>
          </text:deletion>
        </text:changed-region>
        <text:changed-region xml:id="ct184126776" text:id="ct184126776">
          <text:deletion>
            <office:change-info>
              <dc:creator>Unknown Author</dc:creator>
              <dc:date>2017-10-19T07:23:00</dc:date>
            </office:change-info>
            <text:p text:style-name="P4">reciclaje</text:p>
          </text:deletion>
        </text:changed-region>
        <text:changed-region xml:id="ct184109616" text:id="ct184109616">
          <text:deletion>
            <office:change-info>
              <dc:creator>Unknown Author</dc:creator>
              <dc:date>2017-10-20T12:22:00</dc:date>
            </office:change-info>
            <text:p text:style-name="P4">propio</text:p>
          </text:deletion>
        </text:changed-region>
        <text:changed-region xml:id="ct183963288" text:id="ct183963288">
          <text:insertion>
            <office:change-info>
              <dc:creator>Unknown Author</dc:creator>
              <dc:date>2017-10-20T12:22:00</dc:date>
            </office:change-info>
          </text:insertion>
        </text:changed-region>
        <text:changed-region xml:id="ct183973120" text:id="ct183973120">
          <text:insertion>
            <office:change-info>
              <dc:creator>Unknown Author</dc:creator>
              <dc:date>2017-10-20T12:27:00</dc:date>
            </office:change-info>
          </text:insertion>
        </text:changed-region>
        <text:changed-region xml:id="ct183972544" text:id="ct183972544">
          <text:deletion>
            <office:change-info>
              <dc:creator>Unknown Author</dc:creator>
              <dc:date>2017-10-20T12:27:00</dc:date>
            </office:change-info>
            <text:p text:style-name="P5"><text:s/>corresponda.</text:p>
          </text:deletion>
        </text:changed-region>
        <text:changed-region xml:id="ct184229512" text:id="ct184229512">
          <text:deletion>
            <office:change-info>
              <dc:creator>Unknown Author</dc:creator>
              <dc:date>2017-10-20T12:24:00</dc:date>
            </office:change-info>
            <text:p text:style-name="P5">en los casos que</text:p>
          </text:deletion>
        </text:changed-region>
        <text:changed-region xml:id="ct184116848" text:id="ct184116848">
          <text:deletion>
            <office:change-info>
              <dc:creator>Unknown Author</dc:creator>
              <dc:date>2017-10-20T12:27:00</dc:date>
            </office:change-info>
            <text:p text:style-name="P5">, </text:p>
          </text:deletion>
        </text:changed-region>
        <text:changed-region xml:id="ct184118544" text:id="ct184118544">
          <text:deletion>
            <office:change-info>
              <dc:creator>Unknown Author</dc:creator>
              <dc:date>2017-10-19T07:23:00</dc:date>
            </office:change-info>
            <text:p text:style-name="P6">Por ordenanza dictada a propuesta del Consejo de cada Facultad, se reglamentará la instrumentación de los <text:s/>mecanismos para la evaluación de los docentes del servicio respectivo.</text:p>
          </text:deletion>
        </text:changed-region>
        <text:changed-region xml:id="ct184256816" text:id="ct184256816">
          <text:insertion>
            <office:change-info>
              <dc:creator>Unknown Author</dc:creator>
              <dc:date>2017-10-20T14:00:00</dc:date>
            </office:change-info>
          </text:insertion>
        </text:changed-region>
        <text:changed-region xml:id="ct184271144" text:id="ct184271144">
          <text:insertion>
            <office:change-info>
              <dc:creator>Unknown Author</dc:creator>
              <dc:date>2017-10-20T14:01:00</dc:date>
            </office:change-info>
          </text:insertion>
        </text:changed-region>
        <text:changed-region xml:id="ct183976992" text:id="ct183976992">
          <text:deletion>
            <office:change-info>
              <dc:creator>Unknown Author</dc:creator>
              <dc:date>2017-10-19T07:25:00</dc:date>
            </office:change-info>
            <text:p text:style-name="P7"><text:span text:style-name="T4">Art. 38. </text:span></text:p>
          </text:deletion>
        </text:changed-region>
        <text:changed-region xml:id="ct184282320" text:id="ct184282320">
          <text:insertion>
            <office:change-info>
              <dc:creator>Unknown Author</dc:creator>
              <dc:date>2017-10-19T07:25:00</dc:date>
            </office:change-info>
          </text:insertion>
        </text:changed-region>
        <text:changed-region xml:id="ct184275152" text:id="ct184275152">
          <text:insertion>
            <office:change-info>
              <dc:creator>Unknown Author</dc:creator>
              <dc:date>2017-10-20T15:54:00</dc:date>
            </office:change-info>
          </text:insertion>
        </text:changed-region>
        <text:changed-region xml:id="ct184274992" text:id="ct184274992">
          <text:insertion>
            <office:change-info>
              <dc:creator>Unknown Author</dc:creator>
              <dc:date>2017-10-20T12:05:00</dc:date>
            </office:change-info>
          </text:insertion>
        </text:changed-region>
        <text:changed-region xml:id="ct184267800" text:id="ct184267800">
          <text:format-change>
            <office:change-info>
              <dc:creator>Unknown Author</dc:creator>
              <dc:date>2017-10-19T13:05:00</dc:date>
            </office:change-info>
          </text:format-change>
        </text:changed-region>
        <text:changed-region xml:id="ct184275688" text:id="ct184275688">
          <text:insertion>
            <office:change-info>
              <dc:creator>Unknown Author</dc:creator>
              <dc:date>2017-10-20T16:06:00</dc:date>
            </office:change-info>
          </text:insertion>
        </text:changed-region>
        <text:changed-region xml:id="ct184285304" text:id="ct184285304">
          <text:insertion>
            <office:change-info>
              <dc:creator>Unknown Author</dc:creator>
              <dc:date>2017-10-20T16:07:00</dc:date>
            </office:change-info>
          </text:insertion>
        </text:changed-region>
        <text:changed-region xml:id="ct184294376" text:id="ct184294376">
          <text:insertion>
            <office:change-info>
              <dc:creator>Unknown Author</dc:creator>
              <dc:date>2017-10-20T16:11:00</dc:date>
            </office:change-info>
          </text:insertion>
        </text:changed-region>
        <text:changed-region xml:id="ct184298680" text:id="ct184298680">
          <text:insertion>
            <office:change-info>
              <dc:creator>Unknown Author</dc:creator>
              <dc:date>2017-10-19T07:45:00</dc:date>
            </office:change-info>
          </text:insertion>
        </text:changed-region>
        <text:changed-region xml:id="ct184300808" text:id="ct184300808">
          <text:insertion>
            <office:change-info>
              <dc:creator>Unknown Author</dc:creator>
              <dc:date>2017-10-19T07:40:00</dc:date>
            </office:change-info>
          </text:insertion>
        </text:changed-region>
        <text:changed-region xml:id="ct184300920" text:id="ct184300920">
          <text:deletion>
            <office:change-info>
              <dc:creator>Unknown Author</dc:creator>
              <dc:date>2017-10-19T07:39:00</dc:date>
            </office:change-info>
            <text:p text:style-name="P8"><text:span text:style-name="T5">Se distingue también del grado precedente porque por corresponderle la máxima responsabilidad de las funciones de dirección, orientación y planeamiento de las actividades generales de la unidad docente y del servicio.</text:span></text:p>
          </text:deletion>
        </text:changed-region>
        <text:changed-region xml:id="ct184297040" text:id="ct184297040">
          <text:insertion>
            <office:change-info>
              <dc:creator>Unknown Author</dc:creator>
              <dc:date>2017-10-19T07:42:00</dc:date>
            </office:change-info>
          </text:insertion>
        </text:changed-region>
        <text:changed-region xml:id="ct178714592" text:id="ct178714592">
          <text:insertion>
            <office:change-info>
              <dc:creator>Unknown Author</dc:creator>
              <dc:date>2017-10-19T07:44:00</dc:date>
            </office:change-info>
          </text:insertion>
        </text:changed-region>
        <text:changed-region xml:id="ct184337848" text:id="ct184337848">
          <text:insertion>
            <office:change-info>
              <dc:creator>Unknown Author</dc:creator>
              <dc:date>2017-10-20T16:46:00</dc:date>
            </office:change-info>
          </text:insertion>
        </text:changed-region>
        <text:changed-region xml:id="ct184344944" text:id="ct184344944">
          <text:insertion>
            <office:change-info>
              <dc:creator>Unknown Author</dc:creator>
              <dc:date>2017-10-20T16:47:00</dc:date>
            </office:change-info>
          </text:insertion>
        </text:changed-region>
        <text:changed-region xml:id="ct184335264" text:id="ct184335264">
          <text:deletion>
            <office:change-info>
              <dc:creator>Unknown Author</dc:creator>
              <dc:date>2017-10-20T16:36:00</dc:date>
            </office:change-info>
            <text:p text:style-name="P9"><text:span text:style-name="T6">1</text:span><text:span text:style-name="T7">1</text:span><text:span text:style-name="T8">) Con miras a la </text:span><text:span text:style-name="T9">consideración</text:span><text:span text:style-name="T8"> del sistema de movilidad en la carrera se</text:span><text:span text:style-name="T9">ñ</text:span><text:span text:style-name="T8">alado en art. 31, se </text:span><text:span text:style-name="T9">creará</text:span><text:span text:style-name="T8"> una </text:span><text:span text:style-name="T10">C</text:span><text:span text:style-name="T8">omisión </text:span><text:span text:style-name="T10">C</text:span><text:span text:style-name="T8">entral de </text:span><text:span text:style-name="T10">E</text:span><text:span text:style-name="T8">valuación de </text:span><text:span text:style-name="T10">C</text:span><text:span text:style-name="T8">andidaturas, representativa de la diversidad de áreas de conocimiento y que elabore criterios adecuados para evaluar integralmente la función docente.</text:span></text:p>
          </text:deletion>
        </text:changed-region>
        <text:changed-region xml:id="ct183979832" text:id="ct183979832">
          <text:format-change>
            <office:change-info>
              <dc:creator>Unknown Author</dc:creator>
              <dc:date>2017-10-20T17:2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109">Octubre</text:span> 2017</text:p>
      <text:p text:style-name="P65"/>
      <text:p text:style-name="P73">Proyecto de reforma del Estatuto del Personal Docente de la UdelaR</text:p>
      <text:p text:style-name="P20">TITULO I: DISPOSICIONES GENERALES</text:p>
      <text:p text:style-name="P64"/>
      <text:p text:style-name="P64">Capítulo 1.- FUNCIONES DOCENTES</text:p>
      <text:p text:style-name="P34"><text:span text:style-name="T51">Artículo 1o.</text:span><text:span text:style-name="T2">- Son funciones docentes:</text:span></text:p>
      <text:list xml:id="list5033546424032305439" text:style-name="L1">
        <text:list-item>
          <text:p text:style-name="P101">La enseñanza.</text:p>
        </text:list-item>
        <text:list-item>
          <text:p text:style-name="P105">La investigación.</text:p>
        </text:list-item>
        <text:list-item>
          <text:p text:style-name="P101">La extensión <text:span text:style-name="T136">y las actividades en el medio</text:span>.</text:p>
        </text:list-item>
        <text:list-item>
          <text:p text:style-name="P101">Otras formas de actividad creadora <text:span text:style-name="T132">de acuerdo a la naturaleza del cargo. </text:span></text:p>
        </text:list-item>
        <text:list-item>
          <text:p text:style-name="P102">Dirección de servicios universitarios, colaboración con tal dirección y con los órganos universitarios, en cuanto tiendan al cumplimiento de los Fines de la Universidad establecidos en la Ley No 12.549.</text:p>
        </text:list-item>
        <text:list-item>
          <text:p text:style-name="P103">Gestión académica</text:p>
        </text:list-item>
      </text:list>
      <text:p text:style-name="P18"/>
      <text:p text:style-name="P83"><text:change-start text:change-id="ct184022792"/>opción (b) (propuesta por W. Ferrer). No incluir (c), (e) y (f) entre las funciones docentes.</text:p>
      <text:p text:style-name="P82"><text:change-end text:change-id="ct184022792"/><text:change-start text:change-id="ct184023992"/></text:p>
      <text:p text:style-name="P81"><text:change-end text:change-id="ct184023992"/>La enseñanza de grado será tarea obligatoria para todos los docentes que ocupen cargos en efectividad o en forma interina, con independencia de su grado y carga horaria, con la única excepción de los docentes mencionados en el Art. 3o. Cada Consejo de Facultad o Servicio reglamentará esta obligación.</text:p>
      <text:p text:style-name="P81"/>
      <text:p text:style-name="P14">Un docente deberá cumplir diversas funciones universitarias en función del grado y <text:span text:style-name="T110">la carga horaria según lo establecido en el art. 43,</text:span> la experiencia <text:span text:style-name="T111">y los requerimientos del servicio</text:span>. Ello deberá ser controlado por los consejos respectivos durante las renovaciones, <text:span text:style-name="T112">tomando en cuenta el plan de trabajo en el caso que corresponda</text:span>.</text:p>
      <text:p text:style-name="P14"/>
      <text:p text:style-name="P20">Capítulo 2.- CARGOS DOCENTES</text:p>
      <text:p text:style-name="P20"/>
      <text:p text:style-name="P34"><text:span text:style-name="T51">Art. 2o.</text:span><text:span text:style-name="T2">- Un cargo será docente sólo si las funciones inherentes al mismo son funciones docentes. </text:span><text:span text:style-name="T14">Los cargos docente deberán incluir varias funciones de las definidas en el Artículo 1 sin que pueda predominar de manera permanente </text:span><text:span text:style-name="T2">las enumeradas en el inciso e) </text:span><text:span text:style-name="T14">y f) </text:span><text:span text:style-name="T2">del artículo 1</text:span><text:span text:style-name="T144">o</text:span><text:span text:style-name="T2">, </text:span><text:span text:style-name="T14">excepto para las enumeradas en el Artículo 3ro.</text:span></text:p>
      <text:p text:style-name="P13"/>
      <text:p text:style-name="P17">Todas las funciones docentes permanentes exceptuadas las que cumplen como tales los miembros de los <text:s/>Consejos, Comisiones Directivas y Asamblea del Claustro universitario y sus comisiones permanentes, serán atribuidas a cargos docentes.</text:p>
      <text:p text:style-name="P17"/>
      <text:p text:style-name="P17">Los cargos docentes serán declarados tales por el Consejo Directivo Central sea en forma explícita, sea por su inclusión en la categoría presupuestal de cargos docentes. </text:p>
      <text:p text:style-name="P1"/>
      <text:p text:style-name="P34"><text:span text:style-name="T51">Art. 3o.</text:span><text:span text:style-name="T2">- Son cargos docentes los siguientes cargos de gobierno universitario: Rector, Decano, </text:span><text:span text:style-name="T40">Pro Rectores, </text:span><text:span text:style-name="T2">Director de Instituto, Servicio o Escuela, </text:span><text:span text:style-name="T23">Director de Centro o </text:span><text:span text:style-name="T30">sede</text:span><text:span text:style-name="T23"> Universitaria, </text:span><text:span text:style-name="T2">así como los cargos de dirección del Hospital de Clínicas o de dirección de otros servicios universitarios que sean declarados tales por la Ordenanza respectiva </text:span><text:span text:style-name="T40">o aquellos que el CDC declare como tales por dos tercios de componentes</text:span><text:span text:style-name="T2">. No obstante, las restantes disposiciones de este Estatuto no serán aplicables a estos cargos, ni a sus ocupantes en su carácter de tales.</text:span></text:p>
      <text:p text:style-name="P1"/>
      <text:p text:style-name="P34"><text:span text:style-name="T51">Art. 4o.</text:span><text:span text:style-name="T2">- Los cargos docentes se agruparán en cinco grados, identificados, por orden jerárquico creciente, mediante los números 1, 2, 3, 4 y 5, según lo dispuesto en el capítulo organización docente. <text:s/>A los efectos de las disposiciones constitucionales y legales que aludan a "catedráticos" o "profesores titulares", se considerará como tales a todos los profesores que ocupen cargos docentes del grado 5.</text:span></text:p>
      <text:p text:style-name="P1"/>
      <text:p text:style-name="P1"><text:soft-page-break/>Asimismo, los cargos docentes se agruparán en cuatro categorías, de acuerdo a sus perfiles y dedicación horaria: docentes en régimen de dedicación total, docentes de alta dedicación, docentes de media dedicación y docentes de baja dedicación, según lo dispuesto en el capítulo <text:span text:style-name="T113">O</text:span>rganización docente. El régimen de dedicación total se regulará en el Título II del presente Estatuto.</text:p>
      <text:p text:style-name="P1"/>
      <text:p text:style-name="P40"><text:change-start text:change-id="ct184045720"/><text:span text:style-name="T31">Opción a) </text:span><text:span text:style-name="T2">Los servicios deberán propender a la unificación de los cargos docentes ocupados por una misma persona en el servicio de acuerdo a la reglamentación </text:span><text:span text:style-name="T31">respectiva.</text:span></text:p>
      <text:p text:style-name="P22"/>
      <text:p text:style-name="P39"><text:span text:style-name="T59">Opción b) </text:span><text:span text:style-name="T57">Ningún docente podrá ocupar más de un cargo docente en un mismo servicio</text:span><text:span text:style-name="T58">, </text:span><text:span text:style-name="T59">salvo excepciones debidamente fundadas aprobadas por el CDC <text:s/>a propuesta del Consejo del servicio</text:span><text:span text:style-name="T58">. </text:span><text:span text:style-name="T60">E</text:span><text:span text:style-name="T61">sta prohibición sólo se hará efectiva cuando e</text:span><text:span text:style-name="T60">l CDC, mediante ordenanza, </text:span><text:span text:style-name="T61">regule</text:span><text:span text:style-name="T60"> las condiciones para </text:span><text:span text:style-name="T61">su</text:span><text:span text:style-name="T60"> aplicación.</text:span><text:change-end text:change-id="ct184045720"/><text:span text:style-name="T2"> </text:span></text:p>
      <text:p text:style-name="P23"/>
      <text:p text:style-name="P11">Los cargos docentes podrán ser compartidos entre varias unidades docentes.</text:p>
      <text:p text:style-name="P1"/>
      <text:p text:style-name="P34"><text:span text:style-name="T51">Art. 5o.- </text:span><text:span text:style-name="T2">Se podrá disponer el traslado de un docente con el cargo respectivo hacia un servicio distinto al que pertenece dicho cargo. Para ello, se requerirá el voto afirmativo de los consejos de </text:span><text:span text:style-name="T19">los servicios de origen y destino</text:span><text:span text:style-name="T2">. En todos los casos se necesitará el consentimiento del docente a quien se traslada.</text:span></text:p>
      <text:p text:style-name="P1">Se podrá asignar a un docente, con carácter temporal, funciones distintas a las del cargo que ocupa. Las condiciones y demás aspectos de dicha asignación de funciones se determinarán por resolución del Consejo del servicio correspondiente, debiendo requerirse en todos los casos el consentimiento del docente a quien se le asignan funciones. <text:span text:style-name="T141">En estos casos se informará al CDC.</text:span></text:p>
      <text:p text:style-name="P1"/>
      <text:p text:style-name="P1">En estos casos, para la reelección se deberá tener en cuenta la actuación del docente en las distintas tareas cumplidas durante el período correspondiente. Se reputará fundamental para el juicio sobre su actuación el desempeño en las tareas que hayan insumido más del cincuenta por ciento de su tiempo. Cuando la asignación de funciones implique prestación de tareas en un servicio distinto al de origen, aquél deberá informar a éste, por conducto del Consejo, acerca del desempeño del docente.</text:p>
      <text:p text:style-name="P20"/>
      <text:p text:style-name="P34"><text:span text:style-name="T51">Art. 6º.- </text:span><text:span text:style-name="T2">Se denominarán docentes las personas que ocupen cargos docentes en efectividad o en forma interina </text:span><text:span text:style-name="T23">o desempeñen funciones docentes en calidad de docentes libres, docentes visitantes</text:span><text:span text:style-name="T29"> </text:span><text:span text:style-name="T36">o </text:span><text:span text:style-name="T15">visitantes regulares</text:span><text:span text:style-name="T2">. </text:span></text:p>
      <text:p text:style-name="P19"/>
      <text:p text:style-name="P1">Las calidades para integrar el orden docente <text:span text:style-name="T137">(Art. 203 de la Constitución y Art. 71 de la Ley 12.549)</text:span> serán determinadas por la Ordenanza pertinente.</text:p>
      <text:p text:style-name="P1"/>
      <text:p text:style-name="P34"><text:span text:style-name="T51">Art. 7º.- </text:span><text:span text:style-name="T2">Para el desempeño de las funciones docentes establecidas en el artículo 1º se requiere capacidad probada e idoneidad moral.</text:span></text:p>
      <text:p text:style-name="P1">No es requisito el ejercicio de la ciudadanía para ocupar un cargo docente (artículo 76 de la Constitución de la República).</text:p>
      <text:p text:style-name="P1"/>
      <text:p text:style-name="P37"><text:span text:style-name="T51">Art. 8º.-</text:span><text:span text:style-name="T2"> La Udelar velará para que en el acceso, designación, evaluación y renovación de los cargos docentes, así como en el desarrollo de la labor docente se respeten los principios de igualdad y no discriminación.</text:span></text:p>
      <text:p text:style-name="P1"/>
      <text:p text:style-name="P34"><text:span text:style-name="T51">Art. 9º</text:span><text:span text:style-name="T2">.- Los cargos docentes serán ocupados en efectividad por los períodos establecidos en este Estatuto. No obstante, podrán hacerse designaciones para ocupar cargos en forma interina por un período no mayor a un año y no más allá de la provisión en efectividad, </text:span><text:span text:style-name="T38">si correspondiera</text:span><text:span text:style-name="T2">. Dicha designación podrá prorrogarse por períodos no mayores a un año, sólo si existe resolución fundada en necesidades imprescindibles para el debido funcionamiento del servicio.</text:span></text:p>
      <text:p text:style-name="P1"/>
      <text:p text:style-name="P34"><text:span text:style-name="T2">El lapso total de desempeño en carácter interino en el mismo cargo por parte de la misma persona no podrá superar cuatro años, </text:span><text:span text:style-name="T19">salvo cuando el docente se encuentre realizando un posgrado, en cuyo caso se podrá extender este lapso en un año</text:span><text:span text:style-name="T2">.</text:span><text:span text:style-name="T24"> </text:span><text:span text:style-name="T33">En esos casos, con la debida antelación al vencimiento, el servicio deberá abrir un llamado en efectividad.</text:span></text:p>
      <text:p text:style-name="P1"/>
      <text:p text:style-name="P1">Las designaciones para ocupar un cargo en forma interina se realizarán mediante llamado abierto a aspiraciones.</text:p>
      <text:p text:style-name="P1"><text:soft-page-break/></text:p>
      <text:p text:style-name="P21">Capítulo 3.- Otras categorías de personal docente.</text:p>
      <text:p text:style-name="P36"><text:span text:style-name="T51">Art. 10º.- </text:span><text:span text:style-name="T52">El desempeño de las funciones docentes (artículo 1) también podrá realizarse en alguna de las siguientes categorías:</text:span></text:p>
      <text:p text:style-name="P26"/>
      <text:p text:style-name="P34"><text:span text:style-name="T51">A) Personal contratado. </text:span><text:span text:style-name="T2">Podrá contratarse a personas que posean capacidad probada e idoneidad moral para desempeñar transitoriamente funciones docentes determinadas.</text:span></text:p>
      <text:p text:style-name="P1">La contratación inicial para desempeñar funciones en esta calidad no podrá superar un año, pudiendo ser renovado hasta por dos períodos adicionales, cada uno no mayor de un año.</text:p>
      <text:p text:style-name="P1"><text:change-start text:change-id="ct184042896"/></text:p>
      <text:p text:style-name="P22"><text:span text:style-name="T152">Opci</text:span><text:change-end text:change-id="ct184042896"/><text:change-start text:change-id="ct184047224"/><text:span text:style-name="T152">ón (a) </text:span><text:change-end text:change-id="ct184047224"/><text:change-start text:change-id="ct184034720"/>Dicha contratación podrá realizarse mediante llamado abierto a aspiraciones o en forma directa, según las necesidades del servicio. En lo que refiere a la remuneración y grado, se le aplicará los mismos criterios que al personal docente.</text:p>
      <text:p text:style-name="P24"><text:change-end text:change-id="ct184034720"/><text:change-start text:change-id="ct184044624"/></text:p>
      <text:p text:style-name="P104">Opción (b) Dicha contratación podrá realizarse en forma directa, según las necesidades del servicio. En lo que refiere a la remuneración y grado, se le aplicará los mismos criterios que al personal docente.</text:p>
      <text:p text:style-name="P24"><text:change-end text:change-id="ct184044624"/></text:p>
      <text:p text:style-name="P38"><text:span text:style-name="T51">B) Profesores invitados.</text:span><text:span text:style-name="T2"> Podrán desempeñarse en esta categoría docentes e investigadores que residan en el exterio</text:span><text:span text:style-name="T41">r</text:span><text:span text:style-name="T2"> y que en aplicación de un plan de trabajo aprobado por el Consejo respectivo, vengan a desempeñar funciones en un Servicio de la Universidad de la República. Dichas funciones deberán incluir la enseñanza y </text:span><text:span text:style-name="T33">podrán incluir </text:span><text:span text:style-name="T2">orientación de estudiantes de grado o posgrado. </text:span><text:span text:style-name="T28">Estos </text:span><text:span text:style-name="T32">profesores invitados</text:span><text:span text:style-name="T28"> podrán ser </text:span><text:span text:style-name="T15">equiparables </text:span><text:span text:style-name="T28">solo </text:span><text:span text:style-name="T15">a </text:span><text:span text:style-name="T28">grado 3 o superior. </text:span><text:span text:style-name="T2">Para el nombramiento correspondiente se deberá contar con el voto afirmativo de la mayoría absoluta de componentes del consejo. </text:span><text:span text:style-name="T15">El CDC reglamentará mediante ordenanza las condiciones relativas a esta categoría.</text:span></text:p>
      <text:p text:style-name="P16"/>
      <text:p text:style-name="P35"><text:span text:style-name="T56">C</text:span><text:span text:style-name="T55">) Profesores invitados </text:span><text:span text:style-name="T54">regulares</text:span><text:span text:style-name="T55">.</text:span><text:span text:style-name="T15"> Podrán desempeñarse en esta categoría docentes e investigadores que residan en el exterior y que en aplicación de un plan de trabajo aprobado por el Consejo respectivo, vengan a desempeñar funciones en un Servicio de la Universidad de la República </text:span><text:span text:style-name="T34">de manera regular, un número predefinido de meses por año. En esos casos serán remunerados por 40 horas semanales durante su permanencia en el país</text:span><text:span text:style-name="T15">. Dichas funciones deberán incluir la enseñanza y </text:span><text:span text:style-name="T33"><text:s/></text:span><text:span text:style-name="T15">orientación de estudiantes de grado o posgrado. </text:span><text:span text:style-name="T28">Estos </text:span><text:span text:style-name="T32">profesores invitados</text:span><text:span text:style-name="T28"> podrán ser </text:span><text:span text:style-name="T15">equiparables </text:span><text:span text:style-name="T28">solo </text:span><text:span text:style-name="T15">a </text:span><text:span text:style-name="T28">grado 3 o superior. </text:span><text:span text:style-name="T15">Para el nombramiento correspondiente se deberá contar con el voto afirmativ</text:span><text:span text:style-name="T33">o</text:span><text:span text:style-name="T15"> de la mayoría absoluta de componentes del consejo. El CDC reglamentará mediante ordenanza las condiciones relativas a esta categoría, </text:span><text:span text:style-name="T41">en particular los procedimientos de designación y las limitaciones temporales</text:span><text:span text:style-name="T15">. En lo que refiere a la carga horaria, remuneración y grado, se le aplicará los mismos criterios que al personal docente</text:span></text:p>
      <text:p text:style-name="P15"/>
      <text:p text:style-name="P34"><text:span text:style-name="T53">D</text:span><text:span text:style-name="T51">) Personal ejerciendo la tarea docente de manera libre. </text:span><text:span text:style-name="T2">Toda persona de competencia notoria y moralmente idónea podrá ser autorizada a desempeñar funciones docentes en carácter libre, incluso para actividades equivalentes a cursos o tareas de la enseñanza curricular. En este último caso, las tareas que dirija y en cuyo contralor participe tendrán el mismo valor a los efectos del cumplimiento de las exigencias del Plan de estudios que las correspondientes dirigidas por los docentes designados o contratados a ese fin. </text:span><text:span text:style-name="T28">Estos docentes libres podrán ser solo </text:span><text:span text:style-name="T49">equi</text:span><text:span text:style-name="T50">parabl</text:span><text:span text:style-name="T49">es </text:span><text:span text:style-name="T15">a </text:span><text:span text:style-name="T28">grado 3 o superior.</text:span></text:p>
      <text:p text:style-name="P1">La autorización para actuar en esta categoría será otorgada por el Consejo respectivo por períodos de hasta un año y requerirá la mayoría absoluta de componentes de dicho órgano.</text:p>
      <text:p text:style-name="P1"/>
      <text:p text:style-name="P25"/>
      <text:p text:style-name="P20">Capítulo 4.- DESIGNACION Y REELECCIÓN</text:p>
      <text:p text:style-name="P20"/>
      <text:p text:style-name="P20">Sección 1ª.- Disposiciones generales</text:p>
      <text:p text:style-name="P20"/>
      <text:p text:style-name="P34"><text:span text:style-name="T51">Art. 11º.-</text:span><text:span text:style-name="T2"> El Consejo de cada Facultad designará a los docentes de la Facultad respectiva y de las Escuelas dependientes de ésta (artículo 40, inciso c de la Ley Nº 12.549). Todas las disposiciones sobre designación de docentes en este Estatuto rigen también para aquellos cuya designación competa al Consejo Directivo Central (artículo 21, inciso j) de la ley No 12.549), reemplazándose “Consejo de Facultad” por “Consejo Directivo Central”.</text:span></text:p>
      <text:p text:style-name="P1"/>
      <text:p text:style-name="P34"><text:span text:style-name="T51">Art. 12º.-</text:span><text:span text:style-name="T2"> Las designaciones para ocupar un cargo docente en efectividad serán de dos clases:</text:span></text:p>
      <text:p text:style-name="P34"><text:soft-page-break/><text:span text:style-name="T51">a) Designación inicial:</text:span><text:span text:style-name="T2"> es la que se hace cuando el cargo no está ocupado en efectividad, y en todos los demás casos en que no corresponde reelección. El proceso tendiente a una designación inicial se denomina provisión del cargo.</text:span></text:p>
      <text:p text:style-name="P34"><text:span text:style-name="T51">b) Reelección:</text:span><text:span text:style-name="T2"> es la designación que resulta de una votación para decidir, sin admitir otras aspiraciones, acerca de la designación de quien ocupa el cargo en efectividad para ocuparlo a igual título durante un nuevo período. El término “confirmación” en actos administrativos universitarios significa la reelección de quien ocupa el cargo por designación inicial.</text:span></text:p>
      <text:p text:style-name="P1"/>
      <text:p text:style-name="P34"><text:span text:style-name="T51">Art.13º.-</text:span><text:span text:style-name="T2"> La aspiración a la designación inicial en un cargo docente es libre. Sólo estará sujeta a la excepción del artículo 1</text:span><text:span text:style-name="T19">6</text:span><text:span text:style-name="T2"> y a las siguientes restricciones:</text:span></text:p>
      <text:p text:style-name="P1">a) Las que resultan de la aplicación del límite de edad (artículo 34).</text:p>
      <text:p text:style-name="P1">b) Cuando el desempeño del cargo obligue a un ejercicio profesional definido y reglamentado por ley, sólo podrán aspirar quienes posean el título habilitante respectivo; el Consejo Directivo Central calificará taxativamente estos cargos a propuesta fundada del Consejo de la Facultad respectiva.</text:p>
      <text:p text:style-name="P1">c) Cuando se trate de la provisión de cargos de grado 1, los aspirantes deberán ser estudiantes o egresados con un máximo de cinco años de egreso. Si el procedimiento de provisión del cargo hubiera terminado sin designación inicial (artículo 2<text:span text:style-name="T133">6</text:span> numeral 2), el Consejo podrá eliminar dicha restricción para la siguiente convocatoria.</text:p>
      <text:p text:style-name="P12">d) Cuando se trate de la provisión de cargos resultantes de una convocatoria efectuada dentro del sistema de movilidad en la carrera (artículo 3<text:span text:style-name="T133">1</text:span>), sólo podrán aspirar quienes se encuentren en las condiciones establecidas en la respectiva resolución del Consejo <text:span text:style-name="T116">respectivo</text:span>. <text:span text:style-name="T116">Si el Consejo resuelve restricciones a la libre aspiración, deberán ser propuestas al CDC por mayoría de dos tercios de componentes</text:span>.</text:p>
      <text:p text:style-name="P1"/>
      <text:p text:style-name="P34"><text:span text:style-name="T51">Art. 14º.-</text:span><text:span text:style-name="T2"> La provisión de todo cargo docente en efectividad se iniciará, con la excepción prevista en el artículo 1</text:span><text:span text:style-name="T19">6</text:span><text:span text:style-name="T2">, con un llamado público a aspiraciones o a concurso en su caso, y toda designación inicial se hará, conforme a lo establecido en el presente Estatuto, mediante designación directa o concurso. El concurso podrá ser de méritos o de méritos y pruebas.</text:span></text:p>
      <text:p text:style-name="P1">Todo llamado público a aspiraciones o a concurso deberá indicar en sus bases las funciones del cargo (artículo 1º de este Estatuto) <text:s/>que deberán realizar quienes sean designados en el cargo respectivo y por el desempeño de las cuales serán evaluados.</text:p>
      <text:p text:style-name="P1"/>
      <text:p text:style-name="P34"><text:span text:style-name="T51">Art. 15º.-</text:span><text:span text:style-name="T2"> En todos los casos en que no esté excluida por este Estatuto la reelección de quien ocupa en efectividad un cargo docente, el Consejo de la Facultad deberá pronunciarse expresamente sobre la reelección del funcionario docente durante los últimos seis meses del período de designación anterior.</text:span></text:p>
      <text:p text:style-name="P1">La falta de pronunciamiento expreso antes de la expiración del período de designación se reputará omisión grave y el Consejo Directivo Central, adoptará de inmediato las medidas conducentes a la determinación de las causas de la misma, a los efectos de ejercitar las potestades disciplinarias que le competen (artículo 21, incisos l, m, n, ñ) de la Ley No. 12.549.</text:p>
      <text:p text:style-name="P1"/>
      <text:p text:style-name="P34"><text:span text:style-name="T51">Art. 16º.-</text:span><text:span text:style-name="T2"> Cese por omisión de pronunciamiento. Cuando la expiración del período de designación de quien ocupaba un cargo docente en efectividad determine su cese por haberse omitido el pronunciamiento previo sobre su reelección, se procederá del modo siguiente para la provisión de dicho cargo. El Consejo de Facultad procederá de inmediato a pronunciarse sobre la designación en el cargo de la persona que cesó en él, excepto en el caso en que se hubiera acogido a la jubilación; esta designación requerirá la misma mayoría y forma de votación que una reelección y el período de designación será el mismo que el que hubiera correspondido a la reelección omitida; se reputará reelección a los efectos de una eventual limitación de la ocupación del cargo (artículo 32, literal c) y no afectará la antigüedad del funcionario docente como tal y en el cargo. Si el pronunciamiento fuese negativo, producirá los mismos efectos que un resultado negativo en la votación omitida sobre la reelección y el cargo podrá ser provisto en la forma normal. Estas disposiciones sustituyen para el caso, cualesquiera otras sobre designación inicial, contenidas en este Estatuto, que se les opongan. El cumplimiento de lo dispuesto en este artículo no afecta lo establecido en el segundo </text:span><text:span text:style-name="T129">inciso</text:span><text:span text:style-name="T2"> del artículo 14, ni mitiga la gravedad de la omisión; la demora en efectuar el pronunciamiento exigido por el presente artículo se considerará circunstancia agravante de la omisión.</text:span></text:p>
      <text:p text:style-name="P1"/>
      <text:p text:style-name="P34"><text:span text:style-name="T51">Art.17º.-</text:span><text:span text:style-name="T2"> Para las designaciones en los cargos docentes con dedicación total obligatoria regirán, además, las disposiciones del Título II del presente Estatuto.</text:span></text:p>
      <text:p text:style-name="P1"/>
      <text:p text:style-name="P34"><text:soft-page-break/><text:span text:style-name="T51">Art. 18º.-</text:span><text:span text:style-name="T2"> La provisión en efectividad de los cargos docentes de los grados 3, 4 y 5 se regirá por lo dispuesto en los artículos 19 a 25 del presente Estatuto.</text:span></text:p>
      <text:p text:style-name="P1">Los cargos docentes de los grados 1 y 2 se proveerán mediante concurso abierto<text:change text:change-id="ct184059328"/><text:change-start text:change-id="ct183104264"/>, <text:span text:style-name="T154">l</text:span><text:change-end text:change-id="ct183104264"/><text:change-start text:change-id="ct184068096"/><text:span text:style-name="T154">a ordenanza correspondiente reglamentará las demás condiciones para la realización de los concursos respectivos.</text:span><text:change-end text:change-id="ct184068096"/></text:p>
      <text:p text:style-name="P1"/>
      <text:p text:style-name="P34"><text:span text:style-name="T51">Art. 19º.-</text:span><text:span text:style-name="T2"> El trámite para la provisión de un cargo docente podrá iniciarse cuando el Consejo así lo disponga y exista disponibilidad presupuestal.</text:span></text:p>
      <text:p text:style-name="P1"/>
      <text:p text:style-name="P34"><text:span text:style-name="T51">Art. 20º.-</text:span><text:span text:style-name="T2"> El Consejo de la Facultad iniciará los trámites para la provisión de los cargos docentes de los grados 3, 4 y 5 por un llamado a aspiraciones, con un plazo no menor de sesenta días para la presentación de las mismas. En el llamado se especificarán las condiciones requeridas por el artículo 12 para el desempeño del cargo, las que deberán configurarse al momento del cierre del llamado. </text:span><text:span text:style-name="T18">As</text:span><text:span text:style-name="T42">i</text:span><text:span text:style-name="T18">mismo, el llamado deberá especificar el número de cargos a proveer y podrá especificar posibilidad de que </text:span><text:span text:style-name="T42">e</text:span><text:span text:style-name="T18">ste número sea ampliado en ocasión de disponerse un concurso abierto.</text:span></text:p>
      <text:p text:style-name="P1">Cada aspiración contendrá una relación de méritos y antecedentes que tendrá carácter de declaración jurada. La Comisión Asesora interviniente podrá requerir al aspirante que presente la documentación probatoria correspondiente. El Consejo podrá establecer que cada aspiración deberá también venir acompañada de un plan de trabajo que contendrá el proyecto de desempeño del cargo por parte del aspirante. Las bases respectivas establecerán los objetivos de dicho plan así como su modo de evaluación por parte de la Comisión Asesora. Todo aspirante presentado podrá declarar su desistimiento, dejando así sin efecto su aspiración, aún después de vencido el plazo de presentación, pero antes de decidir el Consejo sobre las aspiraciones presentadas.</text:p>
      <text:p text:style-name="P106"><text:change-start text:change-id="ct184044176"/>Las reglamentaciones de llamados y concursos deberán tener en cuenta la calidad en el desempeño de las funciones evaluadas, independientemente de donde estas hayan tenido lugar salvo excepción expresa debidamente justificadas.</text:p>
      <text:p text:style-name="P33"><text:change-end text:change-id="ct184044176"/></text:p>
      <text:p text:style-name="P34"><text:span text:style-name="T51">Art. 21º.-</text:span><text:span text:style-name="T2"> Vencido el plazo de presentación de aspiraciones el Consejo dispondrá de hasta cuatro meses para su estudio. El Consejo deberá asesorarse en todos los casos con una Comisión Asesora, designada al efecto e integrada con especialistas de la disciplina del cargo a proveer o de disciplinas afines y podrá requerir los demás asesoramientos que juzgue convenientes.</text:span></text:p>
      <text:p text:style-name="P1"/>
      <text:p text:style-name="P34"><text:span text:style-name="T2">Vencido el término señalado en el primer </text:span><text:span text:style-name="T129">inciso</text:span><text:span text:style-name="T2"> o antes si así se resuelve, el asunto integrará el Orden del Día, con indicación de los nombres de los aspirantes. El plazo de cuatro meses podrá ser aumentado en no más de dos meses si, incluida la propuesta de aplazamiento en el orden del día, el Consejo así lo resuelve. </text:span><text:span text:style-name="T25">Vencido ese plazo el Consejo deberá nombrar una Comisión Asesora nueva que tendrá los mismos plazos para expedirse. </text:span><text:span text:style-name="T2"><text:s/>Vencido ese plazo, </text:span><text:span text:style-name="T25">y sin que se haya expedido dicha comisión,</text:span><text:span text:style-name="T2"> el Consejo deberá resolver aún si no cuenta con informe de la Comisión Asesora.</text:span></text:p>
      <text:p text:style-name="P1"/>
      <text:p text:style-name="P34"><text:span text:style-name="T51">Art. 22º.- </text:span><text:span text:style-name="T2">Los integrantes del Consejo que se consideren inhibidos de participar en la consideración de las aspiraciones presentadas por razones legales las manifestarán, solicitando licencia para el tratamiento del asunto; si el Consejo concede esta licencia, para lo cual se requerirá la mayoría absoluta de componentes, el asunto se considerará en </text:span><text:span text:style-name="T35">la </text:span><text:span text:style-name="T2">siguiente sesión, para la cual se convocará al suplente respectivo si lo hubiera.</text:span></text:p>
      <text:p text:style-name="P60">La inasistencia reiterada de un miembro del Consejo que no esté impedido o en uso de licencia, ni la hubiese solicitado, a sesiones en que se consideren o deban considerarse las aspiraciones, se reputará omisión; esta disposición comprende a los suplentes que hubieran sido convocados por impedimento o licencia de los titulares.</text:p>
      <text:p text:style-name="P50"><text:span text:style-name="T51">Art. 23º.- </text:span><text:span text:style-name="T2">Concluidas las deliberaciones, que podrán realizarse en Comisión General, se procederá en sesión pública, a la votación nominal y fundada sobre las aspiraciones presentadas. </text:span><text:span text:style-name="T43">Únicamente no se procederá a tal votación cuando e</text:span><text:span text:style-name="T39">l Consejo </text:span><text:span text:style-name="T43">disponga, sin más, el concurso abierto en caso de que ninguno de los aspirantes tenga méritos suficientes para ocupar el cargo a proveer</text:span><text:span text:style-name="T39"> </text:span><text:span text:style-name="T43">o lo deje sin efecto por la misma razón. </text:span></text:p>
      <text:p text:style-name="P49"><text:span text:style-name="T2">En la votación sobre las aspiraciones presentadas, los fundamentos de voto sólo podrán referirse, en forma individual o comparativa, a las condiciones especificadas en el artículo 7º, apreciadas en relación con los méritos presentados y las funciones del cargo a proveer </text:span><text:span text:style-name="T39">y deberán ser valoraciones cualitativas</text:span><text:span text:style-name="T2">. Votarán </text:span><text:soft-page-break/><text:span text:style-name="T2">por la designación de uno de los aspirantes quienes consideren que ese aspirante posee las condiciones especificadas en los artículos 7 y 42 y que reúne méritos francamente suficientes, así como francamente superiores a los de los demás, si los hubiera.</text:span></text:p>
      <text:p text:style-name="P60">Los demás integrantes del Consejo deberán votar por el concurso. Cuando, concluida esta votación, los votos por la designación de un mismo aspirante hayan alcanzado o superado los dos tercios de componentes del Consejo, el aspirante quedará designado directamente para ocupar el cargo. Cuando ninguno de los aspirantes logre esa mayoría, quedará decretada la provisión por concurso.</text:p>
      <text:p text:style-name="P60">La resolución resultante de la votación sobre las aspiraciones presentadas no podrá ser reconsiderada, sin perjuicio de los recursos que pudieran corresponder y la eventual anulación administrativa, de acuerdo con la Ley 15.869 y la Ordenanza de Actos Administrativos.</text:p>
      <text:p text:style-name="P2"><text:span text:style-name="T51">Art. 24º.- </text:span><text:span text:style-name="T2">Decretada la provisión por concurso en la forma indicada en el penúltimo </text:span><text:span text:style-name="T129">inciso</text:span><text:span text:style-name="T2"> del artículo 2</text:span><text:span text:style-name="T19">3</text:span><text:span text:style-name="T2">, el Consejo resolverá si dicho concurso será:</text:span></text:p>
      <text:p text:style-name="P60">a) Limitado a parte de los aspirantes presentados por poseer estos méritos francamente superiores a los de los demás;</text:p>
      <text:p text:style-name="P60">b) Limitado a todos los aspirantes presentados;</text:p>
      <text:p text:style-name="P60">c) Abierto.</text:p>
      <text:p text:style-name="P60">Para resolver las limitaciones de los incisos a) y b) se requerirá el voto conforme de los dos tercios de componentes o de la mayoría absoluta de componentes, respectivamente. En cada uno de estos casos el Consejo resolverá, por mayoría de presentes, si el concurso lo será de méritos o de méritos y pruebas.</text:p>
      <text:p text:style-name="P60">El concurso abierto podrá ser de méritos o de méritos y pruebas y podrá decretarse en cualquier caso. No obstante, quedará decretado concurso abierto de méritos y pruebas sin más trámite cuando, habiendo una única aspiración presentada, se hubiese votado sobre ella y decretado concurso (artículo 23, penúltimo <text:span text:style-name="T131">inciso</text:span>) o cuando, propuestas algunas de las limitaciones de los incisos a) y b), no hubiesen reunido las mayorías requeridas.</text:p>
      <text:p text:style-name="P2"><text:span text:style-name="T51">Art. 25º.- </text:span><text:span text:style-name="T2">Decretada la provisión por concurso abierto de méritos y pruebas se hará de inmediato un llamado a inscripciones con un plazo no menor de sesenta días y con las características prescritas en el artículo 20; las pruebas se iniciarán en un plazo no menor de cuatro meses ni mayor de ocho a partir del vencimiento del plazo de inscripción.</text:span></text:p>
      <text:p text:style-name="P60">Cuando un concurso limitado (artículo 24, incisos a) y b) sea de méritos y pruebas, las pruebas se iniciarán en un plazo no menor de cuatro meses ni mayor de doce a partir de la notificación a los concursantes de la naturaleza del concurso. No obstante, el Consejo de Facultad podrá autorizar el aplazamiento del llamado a inscripciones, en su caso, o de la iniciación de las pruebas, mediante resolución adoptada por mayoría de dos tercios de componentes y fundada en razones de interés para la docencia.</text:p>
      <text:p text:style-name="P62">Cuando un concurso limitado (artículo 24, incisos a) y b) sea de méritos, <text:span text:style-name="T135">el tribunal deberá expedirse en no más de cuatro meses</text:span>.</text:p>
      <text:p text:style-name="P60">En todos los casos de provisión por concurso previstos en los artículos 23 y 24, el Tribunal constará de cinco miembros como mínimo.</text:p>
      <text:p text:style-name="P2"><text:span text:style-name="T51">Art. 26º.- </text:span><text:span text:style-name="T2">El proceso de provisión terminará:</text:span></text:p>
      <text:p text:style-name="P60">1. Con una designación inicial:</text:p>
      <text:p text:style-name="P60">a) Por designación directa de un aspirante (artículo 23), o</text:p>
      <text:p text:style-name="P60">b) Por homologación del fallo del concurso que corresponda (artículos 23 a 25) y designación del ganador;</text:p>
      <text:p text:style-name="P60">2. Sin designación:</text:p>
      <text:p text:style-name="P60"><text:soft-page-break/>a) Al vencer el plazo del llamado a aspiraciones (artículo 20) o del llamado a inscripciones para un concurso abierto cuando corresponda (artículos 24 y 25), sin haberse presentado ningún aspirante, o</text:p>
      <text:p text:style-name="P60">b) Al quedar sin efecto todas las aspiraciones presentadas antes de resolverse sobre ellas, o</text:p>
      <text:p text:style-name="P60">c) Al homologarse el fallo del concurso que corresponda (artículos 24 y 25), cuando ese fallo lo declare desierto.</text:p>
      <text:p text:style-name="P60"><text:span text:style-name="T145">S</text:span>i, <text:span text:style-name="T145">una vez realizada la designación por parte del Consejo,</text:span> se produjera una vacante antes de un plazo <text:span text:style-name="T145">de 180 días </text:span>a partir de la designación del titular del cargo, el Consejo respectivo podr<text:span text:style-name="T145">á</text:span> realizar una nueva votación sobre las aspiraciones presentadas en el llamado original, a cuyos efectos podrá asesorarse con la comisión asesora respectiva.</text:p>
      <text:p text:style-name="P64">Sección <text:span text:style-name="T134">2</text:span>ª.- Períodos de designación y reelección.</text:p>
      <text:p text:style-name="P2"><text:span text:style-name="T51">Art. 27º.- </text:span><text:span text:style-name="T2">La designación inicial para ocupar en efectividad un cargo docente de cualquier grado lo será por un período de dos años, que comenzará el día de asunción de funciones. </text:span><text:span text:style-name="T62">Este período podrá ser prorrogado hasta completar un máximo de tres años, por resolución fundada del Consejo de la Facultad adoptada por mayoría absoluta de componentes, cuando por causas no imputables al docente éste no hubiera podido desempeñar su función en forma regular. Esta resolución sólo podrá adoptarse en los seis últimos meses del período original de designación inicial y antes de votarse sobre la reelección.</text:span></text:p>
      <text:p text:style-name="P2"><text:span text:style-name="T51">Art. 28º.-</text:span><text:span text:style-name="T2"> 1) Quien ocupe en efectividad un cargo docente de grado 3, 4 o 5 </text:span><text:span text:style-name="T37">será</text:span><text:span text:style-name="T2"> reelegido por períodos sucesivos de cinco años sin que se encuentre limitado en el número de </text:span><text:span text:style-name="T37">|</text:span><text:span text:style-name="T2">reelecciones, </text:span><text:span text:style-name="T16">siempre que se cumplan las condiciones establecidas en los artículos 7, 32 y 42</text:span><text:span text:style-name="T2">.</text:span></text:p>
      <text:list xml:id="list9052515252210462815" text:style-name="WW8Num3">
        <text:list-item>
          <text:p text:style-name="P95"><text:span text:style-name="T2"><text:s/>Quien ocupe en efectividad un cargo docente de grado 2 </text:span><text:span text:style-name="T16">será</text:span><text:span text:style-name="T2"> <text:s/>reelegido hasta por tres veces por períodos de tres años cada uno </text:span><text:span text:style-name="T16">siempre que se cumplan las condiciones establecidas en los artículos 7, 32 y 42</text:span><text:span text:style-name="T2">. Mediante Ordenanza dictada a propuesta del Consejo respectivo, se podrá disponer que proceda una única reelección. La suma del tiempo de permanencia en carácter interino y efectivo que una misma persona ocupe un cargo docente de grado 2 en la misma unidad docente, no podrá superar los once años. Dicho plazo podrá extenderse por un año más en caso que el docente se encuentre cursando una carrera de posgrado. La resolución requerirá los dos tercios de componentes del Consejo respectivo. </text:span><text:span text:style-name="T22">Este límite de permanencia no será aplicable cuando el docente posea la Dedicación Total.</text:span></text:p>
        </text:list-item>
        <text:list-item>
          <text:p text:style-name="P98"><text:span text:style-name="T17">(Agregado propuesto por Ciencias) </text:span><text:span text:style-name="T2">El límite de permanencia no será aplicable a los grados 2 que posean méritos para ocupar un grado superior y que por razones de presupuesto no puedan acceder a presentarse a una oportunidad de ascenso (Artículo 31°). </text:span></text:p>
        </text:list-item>
        <text:list-item>
          <text:p text:style-name="P95"><text:span text:style-name="T2"><text:s/>Quien ocupe en efectividad un cargo docente de grado 1 </text:span><text:span text:style-name="T20">será</text:span><text:span text:style-name="T2"> reelegido por única vez por un período de tres años </text:span><text:span text:style-name="T16">siempre que se cumplan las condiciones establecidas en los artículos 7, 32 y 42</text:span><text:span text:style-name="T2">. La suma del tiempo de permanencia en carácter interino y efectivo que una misma persona ocupe un cargo docente de grado 1 en la misma unidad docente, no podrá superar los cinco años.</text:span><text:span text:style-name="T62"> </text:span><text:span text:style-name="T2">Dicho plazo podrá extenderse por un año más en caso que el docente se encuentre cursando una carrera de posgrado. La resolución requerirá los dos tercios de componentes del Consejo respectivo.</text:span></text:p>
        </text:list-item>
        <text:list-item>
          <text:p text:style-name="P91"><text:span text:style-name="T142">(Agregado propuesto por Ciencias)</text:span> Finalizados los años reglamentarios, aquellos docentes que posean méritos como para ocupar un grado superior pero que por razones de presupuesto no puedan acceder a presentarse a una oportunidad de ascenso (artículo 31), podrán ser renovados en sus cargos. La resolución requerirá los dos tercios de componentes del Consejo respectivo.</text:p>
        </text:list-item>
        <text:list-item>
          <text:p text:style-name="P90">Aquella docente que en el transcurso de su último período de desempeño haya configurado causal de licencia por maternidad verá su período extendido por 12 meses a partir del vencimiento en el cargo.</text:p>
        </text:list-item>
      </text:list>
      <text:p text:style-name="P60">Aquel docente que en el transcurso de su último período de desempeño haya configurado causal de licencia por paternidad o adopción verá extendido su período por 6 meses a partir del vencimiento en el cargo en ambos casos.</text:p>
      <text:p text:style-name="P60"><text:soft-page-break/>5) Aquel docente cuyo período de desempeño terminara durante el usufructo de una licencia por maternidad, paternidad o adopción, verá dicho período de actuación prolongado hasta la finalización de la mencionada licencia.</text:p>
      <text:p text:style-name="P60">6) El período de reelección podrá ser prorrogado por un año, por resolución fundada del Consejo de la Facultad adoptada por mayoría absoluta de componentes, cuando por causas no imputables al docente distintas a las previstas en los numerales 4 y 5 éste no hubiera podido desempeñar su función en forma regular. Esta resolución sólo podrá adoptarse en los seis últimos meses del período vigente de reelección y antes de votarse sobre la nueva reelección.</text:p>
      <text:p text:style-name="P60">7) En todos los casos en que corresponda aplicar el límite de edad (artículo 34), el último período de reelección se reducirá al sólo efecto de respetar dicho límite.</text:p>
      <text:p text:style-name="P60">8) El período de reelección de quien ocupe en efectividad un cargo docente de grado 5, 4, 3 o 2 podrá ser reducido hasta un mínimo de dos años, <text:span text:style-name="T117">hasta un máximo de tres veces no consecutivas durante </text:span>la ocupación del cargo por la misma persona; para ello deberá acordarlo así el Consejo por resolución fundada con el voto conforme de dos tercios de componentes, antes de votarse sobre la reelección respectiva.</text:p>
      <text:p text:style-name="P60">9) Asimismo, el período de reelección de quien ocupe en efectividad un cargo docente de cualquier grado podrá ser reducido hasta un mínimo de un año cuando así lo solicite el propio interesado en forma fundada.</text:p>
      <text:p text:style-name="P2"><text:span text:style-name="T51">Art. 29º.-</text:span><text:span text:style-name="T2"> Para reelegir a quien ocupa en efectividad un cargo docente de cualquier grado se requerirá la mayoría absoluta de componentes del Consejo de Facultad, con excepción de las mayorías requeridas por el artículo 28 numerales <text:s/>3 y 6.</text:span></text:p>
      <text:p text:style-name="P2"><text:span text:style-name="T2">La reelección podrá hacerse por resolución fundada y votación sumaria o, en cambio, por votación nominal y fundada, debiendo adoptarse el segundo procedimiento si lo pidiera algún integrante del Consejo. En cualquier caso, los fundamentos de voto sólo podrán referirse a las condiciones establecidas en los artículos 7º y 42</text:span><text:span text:style-name="T51">º</text:span><text:span text:style-name="T2">, apreciadas en relación con los méritos del docente y las funciones del cargo y con </text:span><text:span text:style-name="T20">la evaluación de</text:span><text:span text:style-name="T2"> su desempeño de </text:span><text:span text:style-name="T20">acuerdo al Art. 32</text:span><text:span text:style-name="T2">.</text:span></text:p>
      <text:p text:style-name="P60">Para la participación en la consideración y votación de una reelección regirá todo lo dispuesto en el artículo 22.</text:p>
      <text:p text:style-name="P60">Las disposiciones de este artículo regirán igualmente para el caso excepcional de designación establecido en el artículo 16.</text:p>
      <text:p text:style-name="P2"><text:span text:style-name="T51">Art. 30º.-</text:span><text:span text:style-name="T2"> Entre la designación y la asunción de funciones no deberá transcurrir un plazo mayor de noventa días, salvo cuando se disponga otra cosa por resolución expresa del Consejo respectivo, no pudiendo extenderse el plazo más allá de ciento ochenta días. En caso de que no se asuman las funciones en el plazo establecido, el Consejo podrá revocar la designación y disponer el inicio de un nuevo trámite para la provisión del cargo correspondiente. </text:span><text:span text:style-name="T21">En caso de existir, se deberá</text:span><text:span text:style-name="T26"> nombrar al p</text:span><text:span text:style-name="T27">r</text:span><text:span text:style-name="T26">óximo candidato en la lista de prelación</text:span><text:span text:style-name="T2">.</text:span></text:p>
      <text:p text:style-name="P2"><text:span text:style-name="T51">Art. 31º.-</text:span><text:span text:style-name="T2"> </text:span><text:change text:change-id="ct184106720"/><text:change-start text:change-id="ct184228576"/><text:span text:style-name="T1">E</text:span><text:change-end text:change-id="ct184228576"/><text:span text:style-name="T2">xistirá un sistema de movilidad en la carrera, que se realizará en forma periódica mediante convocatoria del Consejo Directivo Central</text:span><text:change text:change-id="ct184111272"/><text:span text:style-name="T2">. Podrán aspirar al mismo aquellos docentes que ocupen en efectividad cargos de grado </text:span><text:change text:change-id="ct184114608"/><text:change-start text:change-id="ct184226256"/><text:span text:style-name="T45">2</text:span><text:change-end text:change-id="ct184226256"/><text:span text:style-name="T2">, 3 o </text:span><text:change text:change-id="ct184231432"/><text:change-start text:change-id="ct184232424"/><text:span text:style-name="T45">4</text:span><text:change-end text:change-id="ct184232424"/><text:span text:style-name="T2">, que hayan sido renovados al menos una vez por período completo. </text:span><text:span text:style-name="T3">Las convocatorias podrán incluir docentes que ocupen cargos interinos de grado 1</text:span><text:change-start text:change-id="ct184234872"/><text:span text:style-name="T3">, </text:span><text:span text:style-name="T44">2, 3 o 4</text:span><text:change-end text:change-id="ct184234872"/><text:span text:style-name="T3"> y que hayan sido renovados al menos 3 veces por </text:span><text:change-start text:change-id="ct184236264"/><text:span text:style-name="T45">un año</text:span><text:change-end text:change-id="ct184236264"/><text:change text:change-id="ct184236376"/><text:change-start text:change-id="ct184237016"/><text:span text:style-name="T45"> cada una de ellas</text:span><text:change-end text:change-id="ct184237016"/><text:span text:style-name="T3">.</text:span><text:span text:style-name="T2"> Estos docentes, en caso de ser evaluados por su trayectoria académica con méritos francamente </text:span><text:span text:style-name="T21">suficientes</text:span><text:span text:style-name="T2"> </text:span><text:span text:style-name="T21">para ocupar</text:span><text:span text:style-name="T2"> el grado inmediato superior al que ejercen, podrán aspirar a ocupar un cargo efectivo de dicho grado. El procedimiento para el sistema de movilidad en la carrera deberá ser regido por una ordenanza específica que deberá tener en cuenta las prioridades de desarrollo de la institución y la disponibilidad presupuestal.</text:span><text:change-start text:change-id="ct184239472"/></text:p>
      <text:p text:style-name="P52"><text:span text:style-name="T48">A los efectos establecidos en el inciso precedente créase l</text:span><text:span text:style-name="T46">a </text:span><text:span text:style-name="T47">C</text:span><text:span text:style-name="T46">omisión </text:span><text:span text:style-name="T47">C</text:span><text:span text:style-name="T46">entral de </text:span><text:span text:style-name="T48">Movilidad en la Carrera Docente</text:span><text:span text:style-name="T46">, representativa de la diversidad de áreas de conocimiento y que elabore criterios adecuados para </text:span><text:soft-page-break/><text:span text:style-name="T46">evaluar integralmente la función docente.</text:span><text:change-end text:change-id="ct184239472"/><text:change-start text:change-id="ct184229400"/><text:span text:style-name="T46"> </text:span><text:span text:style-name="T48">Mediante ordenanza se reglamentará su integración y funcionamiento.</text:span><text:change-end text:change-id="ct184229400"/></text:p>
      <text:p text:style-name="P64">Capítulo 5.- EVALUACIÓN DOCENTE</text:p>
      <text:p text:style-name="P2"><text:span text:style-name="T51">Art. 32º.-</text:span><text:span text:style-name="T2"> Los Decanos y los miembros de los Consejos de Facultad, así como las autoridades de los demás Servicios Universitarios deberán ejercer el contralor de la docencia, tratando de formar convicción personal, de manera directa o indirecta por los mecanismos que estos consideren apropiados, acerca de la labor de quienes desempeñan funciones docentes en las respectivas Facultades o Servicios.</text:span></text:p>
      <text:p text:style-name="P60">Las pautas de evaluación del desempeño constituirán una herramienta para la mejora sistemática de la calidad de las funciones docentes. Dichas pautas tendrán en cuenta de manera integrada y plural las actividades <text:span text:style-name="T140">relacionadas con las funciones docentes (Art. 1) y la calidad y cantidad en el cumplimiento de las mismas</text:span>. Las pautas de evaluación deberán explicitar las funciones y actividades que se espera realicen los docentes en acuerdo con su grado y su categoría horaria.</text:p>
      <text:p text:style-name="P31">La evaluación deberá tener en cuenta el conjunto de lo realizado durante el período correspondiente, así como las circunstancias especiales que puedan afectar el desempeño docente, como la maternidad, la paternidad, la enfermedad.</text:p>
      <text:p text:style-name="P32"/>
      <text:p text:style-name="P3">En las instancias de reelección se deberá presentar un plan de trabajo para el siguiente período<text:change-start text:change-id="ct184107248"/>. <text:span text:style-name="T151">En el caso de los grados </text:span><text:change-end text:change-id="ct184107248"/><text:change-start text:change-id="ct183967464"/><text:span text:style-name="T151">1 y 2 dicho plan de trabajo dará importancia central a la formación del docente</text:span><text:change-end text:change-id="ct183967464"/><text:change-start text:change-id="ct184054256"/><text:span text:style-name="T151">.</text:span><text:change-end text:change-id="ct184054256"/><text:change text:change-id="ct184241288"/></text:p>
      <text:p text:style-name="P3"/>
      <text:p text:style-name="P4"><text:span text:style-name="T138">En l</text:span>as instancias de evaluación en general se deberá tener en cuenta: <text:span text:style-name="T118">l</text:span>as tareas realizadas en el período en materia de enseñanza de grado y postgrado, investigación y <text:change text:change-id="ct183958448"/><text:change-start text:change-id="ct183966280"/><text:s/><text:change-end text:change-id="ct183966280"/><text:change-start text:change-id="ct183959120"/><text:span text:style-name="T153">otras formas de actividad creadora</text:span><text:change-end text:change-id="ct183959120"/>, extensión y actividades en el medio, <text:span text:style-name="T140">los aportes a la función docente de su </text:span>actividad profesional (en el caso de los docentes que <text:span text:style-name="T139">tengan baja dedicación horaria, Artículo 43</text:span>), formación <text:change text:change-id="ct183187744"/><text:s/><text:change text:change-id="ct184126776"/><text:s/>del <text:change text:change-id="ct184109616"/><text:s/>docente<text:change-start text:change-id="ct183963288"/> <text:change-end text:change-id="ct183963288"/>, formación de recursos humanos (en el caso de los grados 3, 4 y 5), funciones de dirección académica, actividades de gestión, contribución al cogobierno. </text:p>
      <text:p text:style-name="P30"/>
      <text:p text:style-name="P5">Se valorará de manera cualitativa y general el plan de trabajo presentado en la renovación anterior<text:change-start text:change-id="ct183973120"/>.<text:change-end text:change-id="ct183973120"/><text:change text:change-id="ct183972544"/><text:change text:change-id="ct184229512"/><text:change text:change-id="ct184116848"/></text:p>
      <text:p text:style-name="P31"/>
      <text:p text:style-name="P31">Los informes respectivos deberán tener en cuenta lo que antecede y contribuir a la mejor apreciación de los aspectos señalados.</text:p>
      <text:p text:style-name="P31"/>
      <text:p text:style-name="P6"><text:change text:change-id="ct184118544"/></text:p>
      <text:p text:style-name="P54">Capítulo 6.- CESE</text:p>
      <text:p text:style-name="P64">Sección 1ª.- Causales</text:p>
      <text:p text:style-name="P2"><text:span text:style-name="T51">Art. 33º.-</text:span><text:span text:style-name="T2"> 1) Un docente cesará en el cargo que ocupaba en efectividad:</text:span></text:p>
      <text:p text:style-name="P60">a) por muerte, declaración de ausencia o interdicción civil;</text:p>
      <text:p text:style-name="P60">b) por aceptación de su renuncia. Para adoptar decisión, el Consejo competente deberá informarse previamente sobre la existencia de sumarios administrativos pendientes;</text:p>
      <text:p text:style-name="P60">c) por alcanzar el límite de edad (artículo 34);</text:p>
      <text:p text:style-name="P60">d) por destitución (artículos 21, incisos j y l, 51 y 53 de la Ley Nº 12.549), que requerirá el voto conforme de dos tercios de componentes del Consejo Directivo Central; la propuesta del Consejo de Facultad, cuando corresponda, requerirá la misma mayoría;</text:p>
      <text:p text:style-name="P61">e) por asunción de otro cargo, condena penal ejecutoriada o jubilación, cuando alguna de tales circunstancias sea incompatible con la continuación en el cargo;</text:p>
      <text:p text:style-name="P60"><text:soft-page-break/>f) por el vencimiento del período de designación, si no ha sido reelegido por un nuevo período.</text:p>
      <text:p text:style-name="P63">g) por cumplirse los plazos establecidos en el artículo 28, incisos 2, 3 <text:span text:style-name="T146">y 4</text:span>.</text:p>
      <text:p text:style-name="P60">2) Un docente cesará en el cargo que ocupaba interinamente por las causales mencionadas en los literales a, b, c, d y e del numeral 1, y además:</text:p>
      <text:p text:style-name="P60">g) por el vencimiento del período de designación interina si no ha sido designado por un nuevo período;</text:p>
      <text:p text:style-name="P2"><text:span text:style-name="T2">h) por la asunción de funciones de quien deba ocuparlo en efectividad, o por el </text:span><text:span text:style-name="T62">reintegro a sus funciones de quien, ocupándolo en efectividad, regrese de su ausencia.</text:span></text:p>
      <text:p text:style-name="P67">Sección 2ª.- Límite de edad</text:p>
      <text:p text:style-name="P2"><text:span text:style-name="T85">Art. 34</text:span><text:span text:style-name="T51">º</text:span><text:span text:style-name="T85">.-</text:span><text:span text:style-name="T62"> Se fija los setenta años como límite de edad para ocupar cargos docentes en carácter efectivo o interino, o para desempeñar funciones docentes en la Universidad de la República.</text:span></text:p>
      <text:p text:style-name="P65">Los docentes que alcancen el límite de edad fijado, cesarán en sus cargos el 31 de diciembre del año en el que alcanzaron dicha edad.</text:p>
      <text:p text:style-name="P2"><text:span text:style-name="T62">Con el voto conforme de dos tercios de sus miembros, se podrá proceder a la designación de los docentes que hayan cesado por límite de edad para desempeñar las funciones docentes que el Consejo determine, en carácter de personal libre o contratado. En estos casos, no se aplicarán los períodos de designación y renovación previstos en los artículos 9º y 10º. Las designaciones se podrán realizar por períodos no mayores a tres años. </text:span><text:span text:style-name="T71">Se podrá efectuar una única renovación con sueldo que</text:span><text:span text:style-name="T62"> requerirá la misma mayoría especial que la designación inicial. </text:span><text:span text:style-name="T71">Con las mismas mayorías especiales podrá renovarse al docente en calidad de libre, sin sueldo, por periodos sucesivos de 3 años.</text:span></text:p>
      <text:p text:style-name="P74"><text:span text:style-name="T62">El CDC, con el voto conforme de dos tercios de sus miembros, <text:s/>podrá proceder a la designación de los docentes que hayan cesado por límite de edad en cualquier servicio universitario para desempeñar las funciones docentes que el Consejo determine en servicios universitarios diferentes a aquel en que se desempeñaba dicho docente hasta el momento de su cese, en carácter de personal contratado. En estos casos, no se aplicarán los períodos de designación y renovación previstos en los artículos 9º y 10º. </text:span><text:span text:style-name="T71">Estas</text:span><text:span text:style-name="T62"> designaciones se podrán realizar por períodos no mayores a tres años. </text:span><text:span text:style-name="T71">Se podrán efectuar hasta dos renovaciones</text:span><text:span text:style-name="T62"> </text:span><text:span text:style-name="T71">que</text:span><text:span text:style-name="T62"> requerirá</text:span><text:span text:style-name="T71">n</text:span><text:span text:style-name="T62"> la misma mayoría especial que la designación inicial</text:span><text:span text:style-name="T71">.</text:span></text:p>
      <text:p text:style-name="P67">Capítulo 7.- OTRAS DISPOSICIONES</text:p>
      <text:p text:style-name="P2"><text:span text:style-name="T85">Art. 35</text:span><text:span text:style-name="T51">º</text:span><text:span text:style-name="T85">.-</text:span><text:span text:style-name="T62"> Toda publicación realizada por el personal docente de la Universidad de la República que se relacione con su actividad académica dentro de la Universidad deberá indicar tal circunstancia.</text:span></text:p>
      <text:p text:style-name="P65">El formato que se deberá emplear es el siguiente: “Grupo, Facultad, Universidad de la República, Uruguay”. La mención “Universidad de la República – Uruguay” será obligatoria, y deberá escribirse en español, los otros dos campos serán opcionales.</text:p>
      <text:p text:style-name="P65">El término “publicación” alcanza a cualquier forma de difusión de la actividad académica del docente (artículos, libros, <text:span text:style-name="T143">ponencias, </text:span>informes y otras que existan o puedan crearse), en todos los formatos (impresos, digitales, y otros que existan o puedan crearse).</text:p>
      <text:p text:style-name="P66">Las publicaciones que se realicen como resultado de cualquier tipo de financiación, <text:span text:style-name="T109">en particular si es</text:span> otorgada por la Universidad de la República, deberán así indicarlo en forma expresa.<text:change-start text:change-id="ct184256816"/></text:p>
      <text:p text:style-name="P85">Todo integrante del personal docente deberá depositar en el repositorio creado por la Universidad de la República una copia electrónica de los documentos originados en su actividad en la Universidad. Mediante Ordenanza se reglamentará la presente obligación.</text:p>
      <text:p text:style-name="P86">Asimismo, todo integrante del personal docente deberá comunicar a la dependencia que se determine todos los resultados de su creación o producción en la Universidad de la República a efectos de que se evalúe la susceptibilidad de su protección a través de institutos de propiedad intelectual. Mediante Ordenanza se reglamentará la presente obligación.<text:change-end text:change-id="ct184256816"/><text:change-start text:change-id="ct184271144"/></text:p>
      <text:p text:style-name="P84"><text:change-end text:change-id="ct184271144"/><text:soft-page-break/></text:p>
      <text:p text:style-name="P2"><text:span text:style-name="T85">Art. 36</text:span><text:span text:style-name="T51">º</text:span><text:span text:style-name="T85">.-</text:span><text:span text:style-name="T62"> Todos los docentes deberán integrar Tribunales de Concurso o Comisiones Asesoras, cuando medie resolución expresa del órgano competente por cuanto es una obligación inherente a su cargo. El funcionario designado para integrar Tribunales de Concurso o Comisiones Asesoras podrá ser exonerado de esta obligación, si así lo solicita, cuando medien circunstancias debidamente justificadas a criterio del mencionado órgano.</text:span></text:p>
      <text:p text:style-name="P77"><text:span text:style-name="T85">Art. 37</text:span><text:span text:style-name="T51">º</text:span><text:span text:style-name="T85">.-</text:span><text:span text:style-name="T62"> </text:span><text:span text:style-name="T130">“El docente que ocupa su cargo en efectividad y es designado interinamente para ocupar otros cargo docente, o para desempeñar funciones docentes en la Universidad de la República, o es llamado a cumplir en la misma Universidad tareas no docentes que requieran renovación permanente de conocimientos técnicos, de particular confianza o transitorias o extraordinarias (literales b, c y d del Estatuto de los Funcionarios No Docentes de la Universidad de la República), y las aceptare, tiene derecho de apartarse de su cargo. </text:span></text:p>
      <text:p text:style-name="P7">El apartamiento no podrá extenderse más allá de cinco años, debiendo cesar con <text:span text:style-name="T148">anterioridad</text:span> a dicho plazo de finalizar las tareas que motivaron dicho apartamiento.</text:p>
      <text:p text:style-name="P7">Sin perjuicio de lo dispuesto en el inciso anterior y de persistir las razones que dieran origen al apartamiento, podrá autorizarse en forma fundada, la prórroga del apartamiento por única vez, por un plazo máximo de tres años.</text:p>
      <text:p text:style-name="P7"><text:change text:change-id="ct183976992"/>Los docentes podrán ejercitar e<text:span text:style-name="T4">l</text:span> derecho <text:span text:style-name="T4">establecido en el artículo anterior</text:span> en más de una oportunidad, pero sumados todos los períodos de apartamiento durante la totalidad de su relación funcional con la Universidad de la República, no se podrá exceder los ocho años en conjunto, con independencia de cualquier modificación en su situación funcional.</text:p>
      <text:p text:style-name="P7">El apartamiento suspenderá el plazo de la designación inicial o reelección del docente (art. 13 del Estatuto del Personal Docente de la Universidad de la República). El período por el cual el docente se encuentre apartado para el desempeño de las tareas no docentes referidas en los literales b, c y d, del artículo 3 del Estatuto del Personal No Docente de la Universidad de la República, no será computado a los efectos del cálculo del Progresivo Docente (Resolución Nº 99 C.D.C, 15.09.1986, Resolución Nº 103 del mismo Cuerpo <text:s/>de fecha 16.05.1988)</text:p>
      <text:p text:style-name="P7">El docente apartado del cargo tendrá derecho, una vez que cese en las tareas mencionadas en este artículo, a recuperar el grado, antigüedad y sueldo que tenía antes de apartarse, por el período remanente de su designación inicial o reelección<text:span text:style-name="T147">. <text:s/>Sin perjuicio de ello, el Servicio podrá disponer la realización de un llamado para la provisión del cargo que queda vacante por el apartamiento.</text:span></text:p>
      <text:p text:style-name="P56">El funcionario deberá ser notificado de la fecha de finalización del plazo por el que fue concedido el apartamiento con dos meses de anticipación a tal momento.</text:p>
      <text:p text:style-name="P56">Antes del vencimiento del plazo del apartamiento, podrá, si correspondiere, solicitar la prórroga, o si ello no fuere posible, deberá manifestar si desea hacer uso del derecho a volver a su cargo. Si el funcionario no se manifestara, se considerará que desistió del derecho de volver a su cargo, que no podrá ejercer en el futuro.</text:p>
      <text:p text:style-name="P57">Los funcionarios apartados de su cargo podrán aspirar a los llamados a proveer cargos docentes de igual modo que si no hubiesen ejercitado el derecho regulado en este artículo.<text:change-start text:change-id="ct184282320"/></text:p>
      <text:p text:style-name="P58"><text:span text:style-name="T114">Art. 3</text:span><text:span text:style-name="T115">8</text:span><text:span text:style-name="T119">º</text:span><text:span text:style-name="T114">.-</text:span> <text:change-end text:change-id="ct184282320"/></text:p>
      <text:p text:style-name="P89"><text:change-start text:change-id="ct184275152"/><text:soft-page-break/><text:span text:style-name="T149">Es incompatible la ocupación de cargos y el desempeño de funciones de director de instituto, departamento, cátedra, </text:span><text:span text:style-name="T150">carrera o posgrado</text:span><text:span text:style-name="T149"> u otros cargos similares dentro de la Universidad de la República, con la ocupación de cargos o el desempeño de funciones de análoga naturaleza en instituciones de enseñanza terciaria y universitaria privadas, ya sea en forma honoraria o remunerada.</text:span><text:change-end text:change-id="ct184275152"/><text:change-start text:change-id="ct184274992"/></text:p>
      <text:p text:style-name="P68"><text:change-end text:change-id="ct184274992"/>Capítulo 8.- TÍTULOS DOCENTES HONORIFICOS</text:p>
      <text:p text:style-name="P2"><text:span text:style-name="T85">Art. 3</text:span><text:span text:style-name="T92">9</text:span><text:span text:style-name="T51">º</text:span><text:span text:style-name="T85">.-</text:span><text:span text:style-name="T62"> El Consejo Directivo Central y los Consejos de Facultad podrán otorgar los títulos honoríficos de Profesor Emérito y Profesor Ad-Honorem. La Ordenanza respectiva reglamentará el otorgamiento de estos títulos.</text:span></text:p>
      <text:p text:style-name="P2"><text:span text:style-name="T85">Art. 40</text:span><text:span text:style-name="T51">º</text:span><text:span text:style-name="T85">.-</text:span><text:span text:style-name="T62"> La disposición que antecede es sin perjuicio de los grados académicos honoríficos que instituya la Universidad.</text:span></text:p>
      <text:p text:style-name="P70">Capítulo 9: Organización docente</text:p>
      <text:p text:style-name="P2"><text:span text:style-name="T85">Artículo 41</text:span><text:span text:style-name="T51">º</text:span><text:span text:style-name="T85">.-</text:span><text:span text:style-name="T62"> Los cargos docentes de la Universidad de la República se agruparán en unidades docentes.</text:span></text:p>
      <text:p text:style-name="P2"><text:span text:style-name="T85">Art. 42</text:span><text:span text:style-name="T51">º</text:span><text:span text:style-name="T85">.-</text:span><text:span text:style-name="T62"> De acuerdo con el </text:span><text:span text:style-name="T72">A</text:span><text:span text:style-name="T62">rt. 4o del presente Estatuto estarán distribuidos en 5 grados, según los siguientes criterios:</text:span></text:p>
      <text:p text:style-name="P2"><text:span text:style-name="T93">Grado 1 </text:span><text:span text:style-name="T94">o </text:span><text:span text:style-name="T93">Ayudante:</text:span><text:span text:style-name="T62"> Actuará siempre bajo la dirección de docentes de grado superior, asistiendo a grupos </text:span><text:span text:style-name="T72">pequeños </text:span><text:span text:style-name="T62">de estudiantes. Podrá desempeñar además las otras funciones docentes especificadas en el </text:span><text:span text:style-name="T69">A</text:span><text:span text:style-name="T62">rt.1o del presente Estatuto, siempre que éstas estén orientadas fundamentalmente hacia su propia formación.</text:span><text:span text:style-name="T102"> </text:span><text:span text:style-name="T103">Para las renovaciones se valorará el avance </text:span><text:span text:style-name="T106">en </text:span><text:span text:style-name="T104">su formación </text:span><text:span text:style-name="T105">académica</text:span><text:span text:style-name="T104">.</text:span></text:p>
      <text:p text:style-name="P45"><text:span text:style-name="T93">Grado 2 <text:s/></text:span><text:span text:style-name="T94">o </text:span><text:span text:style-name="T93">Asistente:</text:span><text:span text:style-name="T62"> Ejercerá fundamentalmente tareas de colaboración </text:span><text:span text:style-name="T73">en enseñanza, investigación y extensión. Se trata de un cargo de</text:span><text:span text:style-name="T62"> formación, </text:span><text:span text:style-name="T73">que debe</text:span><text:span text:style-name="T62"> inclu</text:span><text:span text:style-name="T73">ir</text:span><text:span text:style-name="T62"> el desarrollo de estudios de posgrado, </text:span><text:span text:style-name="T73">o formas equivalentes de capacitación académica, cuando dichos estudios no existan</text:span><text:span text:style-name="T62">. Se procurará encomendar al docente tareas que requieran iniciativa, responsabilidad </text:span><text:span text:style-name="T72">y realizaciones personales</text:span><text:span text:style-name="T62">. </text:span><text:span text:style-name="T105">En los casos de cargos de media y alta dedicación d</text:span><text:span text:style-name="T104">eberá</text:span><text:span text:style-name="T105">n</text:span><text:span text:style-name="T104"> avanzar en su formación </text:span><text:span text:style-name="T105">académica y en todos los casos ello será valorado en las renovaciones</text:span><text:span text:style-name="T104">.</text:span></text:p>
      <text:p text:style-name="P51"><text:change-start text:change-id="ct184267800"/><text:span text:style-name="T93">Grado 3 </text:span><text:span text:style-name="T94">o </text:span><text:span text:style-name="T93">Profesor Adjunto</text:span><text:change-end text:change-id="ct184267800"/><text:span text:style-name="T107">: </text:span><text:span text:style-name="T99">A partir de este grado, inclusive, </text:span><text:span text:style-name="T100">se requerirá para la designación</text:span><text:span text:style-name="T101"> </text:span><text:span text:style-name="T99">poseer formación de posgrado </text:span><text:span text:style-name="T101">concluida u otras formas de validación de la capacidad creativa, de acuerdo a las formas específicas propias del área de conocimiento en que se desempeñe</text:span><text:span text:style-name="T107">.</text:span><text:span text:style-name="T62"> </text:span><text:span text:style-name="T80">En el caso de los docentes de baja dedicación horaria la formación de posgrado no será exigible aunque será valorada. </text:span></text:p>
      <text:p text:style-name="P8"><text:span text:style-name="T62">También a partir de este grado, inclusive, además del dictado directo, deberá asumir tareas de coordinación de cursos. Implicará actividades de investigación u otras formas de </text:span><text:span text:style-name="T82">actividad </text:span><text:span text:style-name="T62">crea</text:span><text:span text:style-name="T82">dora</text:span><text:change-start text:change-id="ct184275688"/><text:span text:style-name="T82"> </text:span><text:change-end text:change-id="ct184275688"/><text:change-start text:change-id="ct184285304"/><text:span text:style-name="T83">así como extensión y actividades en el medio</text:span><text:change-end text:change-id="ct184285304"/><text:span text:style-name="T62">. Podrá encomendarse la orientación de otros docentes y la colaboración en actividades de gestión académica</text:span><text:change-start text:change-id="ct184294376"/><text:span text:style-name="T62"> de acuerdo con la organización de la dependencia en que actúe </text:span><text:span text:style-name="T5">y con la franja horaria en que se desempeñe</text:span><text:change-end text:change-id="ct184294376"/><text:span text:style-name="T62">. </text:span></text:p>
      <text:p text:style-name="P78"><text:span text:style-name="T81">O</text:span><text:span text:style-name="T62">pción b: lo mismo pero en el primer inciso se aplica solo a desginación en efectividad.</text:span></text:p>
      <text:p text:style-name="P44"><text:span text:style-name="T93">Grado 4 </text:span><text:span text:style-name="T94">o </text:span><text:span text:style-name="T93">Profesor Agregado:</text:span><text:span text:style-name="T62"> Tendrá los cometidos docentes siguientes: enseñanza en todos sus aspectos, investigación u otras formas de creación original y extensión </text:span><text:span text:style-name="T75">y actividades en el medio</text:span><text:span text:style-name="T62">. Se distingue también del grado precedente porque las funciones de orientación de las tareas de enseñanza e investigación pasan a ser de carácter permanente. El docente de grado 4 será responsable de la formación de otros docentes. Tendrá cometidos de gestión académica y <text:s/>podrá asumir actividades de dirección, de acuerdo con la organización de la dependencia en que actúe</text:span><text:change-start text:change-id="ct184298680"/><text:span text:style-name="T62"> </text:span><text:span text:style-name="T5">y con la franja horaria en que se desempeñe</text:span><text:change-end text:change-id="ct184298680"/><text:span text:style-name="T62">.</text:span></text:p>
      <text:p text:style-name="P8"><text:soft-page-break/><text:span text:style-name="T93">Grado 5 </text:span><text:span text:style-name="T94">o </text:span><text:span text:style-name="T93">Profesor Titular:</text:span><text:span text:style-name="T62"> Tendrá los cometidos docentes siguientes: enseñanza en todos sus aspectos, investigación u otras formas de creación original y extensión </text:span><text:span text:style-name="T75">y actividades en el medio</text:span><text:span text:style-name="T62">. Será responsable de la formación de otros docentes. <text:s/>Deberá asumir funciones de orientación de las tareas de enseñanza e investigación. </text:span><text:change-start text:change-id="ct184300808"/><text:span text:style-name="T62"><text:s/>Tendrá cometidos de gestión académica y <text:s/>podrá asumir actividades de dirección, de acuerdo con la organización de la dependencia en que actúe </text:span><text:span text:style-name="T5">y con la franja horaria en que se desempeñe</text:span><text:span text:style-name="T62">.</text:span><text:change-end text:change-id="ct184300808"/><text:change text:change-id="ct184300920"/></text:p>
      <text:p text:style-name="P65">La mayoría de los cargos grados 3, 4 y 5 de toda unidad docente deberán tener media o alta dedicación horaria.</text:p>
      <text:p text:style-name="P44"><text:span text:style-name="T85">Art. 43</text:span><text:span text:style-name="T51">º</text:span><text:span text:style-name="T85">.-</text:span><text:span text:style-name="T62"> </text:span></text:p>
      <text:p text:style-name="P80">Las tareas docentes deberán ser acordes a la carga horaria según los siguientes criterios:</text:p>
      <text:p text:style-name="P80"/>
      <text:p text:style-name="P72"><text:span text:style-name="T121">Docentes de Dedicación Total </text:span><text:span text:style-name="T120">(tendrán una carga horaria semanal mínima de 40 horas):</text:span><text:span text:style-name="T125"> </text:span><text:change-start text:change-id="ct184297040"/><text:span text:style-name="T125">Son docentes que deberán cumplir integralmente con las funciones universitarias. Asimismo deberán asumir responsabilidades vinculadas al cogobierno y la gestión </text:span><text:span text:style-name="T127">académica</text:span><text:span text:style-name="T125">.</text:span><text:change-end text:change-id="ct184297040"/><text:change-start text:change-id="ct178714592"/><text:span text:style-name="T125"> </text:span><text:change-end text:change-id="ct178714592"/><text:span text:style-name="T126">Este régimen está regulado por el Título II de este estatuto.</text:span></text:p>
      <text:p text:style-name="P72"><text:span text:style-name="T125"><text:line-break/></text:span><text:span text:style-name="T121">Docentes de </text:span><text:span text:style-name="T122">Alta </text:span><text:span text:style-name="T121">Dedicación </text:span><text:span text:style-name="T120">(tendrán una carga horaria semanal de </text:span><text:span text:style-name="T123">30, </text:span><text:span text:style-name="T120">40 o 48 horas)</text:span><text:span text:style-name="T121">:</text:span><text:span text:style-name="T125"> Son docentes de alta carga horaria que deberán cumplir integralmente con las funciones universitarias, con énfasis relevante en dos de ellas. Asimismo deberán asumir, de acuerdo a su grado, responsabilidades vinculadas al cogobierno y la gestión </text:span><text:span text:style-name="T127">académica</text:span><text:span text:style-name="T125">. </text:span></text:p>
      <text:p text:style-name="P71"><text:span text:style-name="T121">Docentes de </text:span><text:span text:style-name="T122">Media </text:span><text:span text:style-name="T121">Dedicació</text:span><text:span text:style-name="T122">n </text:span><text:span text:style-name="T120">(tendrán una carga horaria semanal de 20 </text:span><text:span text:style-name="T124">o</text:span><text:span text:style-name="T120"> 24 horas)</text:span><text:span text:style-name="T121">:</text:span><text:span text:style-name="T125"> Son docentes con carga horaria intermedia que deben desarrollar cabalmente al menos dos de las funciones universitarias. </text:span></text:p>
      <text:p text:style-name="P71"><text:span text:style-name="T125"><text:line-break/></text:span><text:span text:style-name="T121">Docentes de </text:span><text:span text:style-name="T122">Baja </text:span><text:span text:style-name="T121">Dedicación </text:span><text:span text:style-name="T120">(tendrán una carga horaria semanal de 10 horas)</text:span><text:span text:style-name="T121">:</text:span><text:span text:style-name="T125"> Son docentes con una carga horaria baja. Esta categoría es básicamente para docentes que vuelcan en la UDELAR su experiencia técnica o profesional </text:span><text:span text:style-name="T128">a través de la función de enseñanza</text:span><text:span text:style-name="T125">.</text:span></text:p>
      <text:p text:style-name="P59">El otorgamiento de extensiones o reducciones horarias deberá realizarse de acuerdo con estas posibles cargas horarias. Las tareas docentes deberán ser acordes a la carga horaria.</text:p>
      <text:p text:style-name="P70">Artículo del Título II a modificar</text:p>
      <text:p text:style-name="P2"><text:span text:style-name="T85">Art. 47</text:span><text:span text:style-name="T51">º</text:span><text:span text:style-name="T85">.- (modificación del Art. 39 actual en el título II)</text:span><text:span text:style-name="T62"> El régimen de dedicación total será concedido por el Consejo Directivo Central, a propuesta del servicio respectivo por un período de tres años y esta concesión será renovable por períodos coincidentes con los períodos de renovación del cargo docente y no pudiendo superar períodos de cinco años, de acuerdo con las condiciones y procedimientos establecidos en este Título, y sin perjuicio de lo dispuesto por los Artículos 57, 60 y 63.</text:span></text:p>
      <text:p text:style-name="P48"><text:span text:style-name="T62">La primera solicitud de renovación deberá efectuarse a los tres años de ingreso al régimen. Las sucesivas solicitudes ante el CDC de renovación en régimen de dedicación </text:span><text:span text:style-name="T69">total </text:span><text:span text:style-name="T62">se harán en simultáneo con la solicitud ante el Consejo del servicio de reelección en el cargo docente. En caso de transcurrir un período de cinco años sin que el docente haya tenido que presentar solicitud de renovación del régimen de dedicación total, se deberá proceder a hacerlo, exceptuando <text:s/>los <text:s/>casos previstos en el numerales 4 y 5 del artículo 28. La solicitud de renovación del régimen de dedicación total deberá ser considerada en todos los casos por el Consejo Directivo Central sin perjuicio de la opinión del Consejo del servicio.</text:span></text:p>
      <text:p text:style-name="P2"><text:soft-page-break/><text:span text:style-name="T87">Art. 64.-</text:span><text:span text:style-name="T62"> </text:span><text:span text:style-name="T85">(modificación del Art. 57 actual en el título II) </text:span><text:span text:style-name="T62">El docente con dedicación total cumplirá sus tareas en la dependencia que el Consejo de Facultad lo señale, pudiendo ser autorizado por plazos determinados a realizar tareas especiales para completar su labor en otros organismos dentro o fuera del país.</text:span></text:p>
      <text:p text:style-name="P65">Anualmente se asignará a cada docente con dedicación total optativa u obligatoria, para mejorar sus condiciones de trabajo, una partida para gastos equivalente a su remuneración mensual total, como mínimo. Este inciso no será aplicable a aquellos docentes en régimen de Dedicación Total que se señalan en el Art. 3 del presente Estatuto.</text:p>
      <text:p text:style-name="P2"><text:span text:style-name="T87">Art. 65.- </text:span><text:span text:style-name="T85">(modificación del Art. 57 actual en el título II) </text:span><text:span text:style-name="T62">Todo docente con Dedicación Total dispondrá de doce meses de licencia especial con goce de sueldo luego de cada seis años de trabajo efectivo bajo ese régimen para concentrar su esfuerzo en estudios u otras actividades complementarias de su trabajo, en el país o en el extranjero. Dicha licencia especial podrá gozarse en forma global o fraccionada. En caso de fraccionarse la licencia, no podrá serlo en más de tres períodos. No se podrá acumular el goce de dos períodos de licencia especial. La Universidad estimulará el uso de este derecho y procurará contribuir a hacer efectivo y provechoso el cumplimiento de esta disposición. Entre otras medidas, establece un fondo especial equivalente a la séptima parte de lo que invierte en la remuneración total de los docentes en régimen de Dedicación Total optativo u obligatorio. La Comisión Central de Dedicación Total será la encargada de la distribución de este fondo. La licencia será autorizada por el Consejo de la Facultad respectiva, previa solicitud acompañada de un plan de las actividades que el docente se propone desarrollar. Antes de transcurridos tres meses a contar de su reintegro, el docente deberá presentar al respectivo Consejo un informe completo y detallado de la labor cumplida.</text:span></text:p>
      <text:p text:style-name="P65">.</text:p>
      <text:p text:style-name="P70">Nuevo capítulo: Disposiciones transitorias</text:p>
      <text:p text:style-name="P9"><text:span text:style-name="T85">Art. X - (Transitorio)</text:span><text:span text:style-name="T62"> – 1) El </text:span><text:span text:style-name="T74">pen</text:span><text:span text:style-name="T62">último inciso del artículo 4to entrará en vigencia </text:span><text:span text:style-name="T74">cinco</text:span><text:span text:style-name="T62"> años después de aprobado el presente Estatuto. Cada Consejo o Comisión Directiva deberá proponer a cada docente que hoy ocupe más de un cargo docente un cargo unificado <text:s/>con, al menos, la suma de las cargas horarias de los cargos que hoy ocupa. 2) </text:span><text:span text:style-name="T74">Las limitaciones temporales previstas en el Art. 9 comenzará a aplicarse luego de cinco años de aprobado el presente Estatuto, no computándose los periodos anteriores a esa fecha</text:span><text:span text:style-name="T62"> </text:span><text:span text:style-name="T74">3) </text:span><text:span text:style-name="T62">A los efectos de la aplicación de</text:span><text:span text:style-name="T6">l artículo</text:span><text:span text:style-name="T62"> 10 del presente Estatuto no se contabilizarán períodos anteriores a la fecha de entrada en vigencia del mismo. </text:span><text:span text:style-name="T6">4</text:span><text:span text:style-name="T62">) A los efectos de aplicación del artículo 28 del presente Estatuto, no se contabilizarán años de ejercicio previos a su entrada en vigencia. </text:span><text:span text:style-name="T6">5</text:span><text:span text:style-name="T62">) Aquellos docentes que excedan el límite de edad previsto en el artículo 34 del presente Estatuto al momento de su aprobación, continuarán en sus cargos hasta completar el período vigente. </text:span><text:span text:style-name="T6">6</text:span><text:span text:style-name="T62">)</text:span><text:span text:style-name="T95"> A partir de la entrada en vigencia del presente estatuto y por un plazo de cinco años, los docentes en carácter efectivo de los servicios </text:span><text:span text:style-name="T97">sin</text:span><text:span text:style-name="T95"> un límite de edad vigente, que alcancen el límite de edad establecido en el artículo 34 y cuya reelección corresponda de acuerdo a los artículos 7, 28, 32 y 42, serán reelectos hasta el 31 de diciembre del quinto año siguiente al de entrada en vigencia del presente estatuto. </text:span><text:span text:style-name="T96">7)</text:span><text:span text:style-name="T91"> </text:span><text:span text:style-name="T62">El requisito de estar realizando formación de posgrado para los Asistentes presente en el Art. 42, </text:span><text:span text:style-name="T77">cuando corresponda,</text:span><text:span text:style-name="T62"> comenzará a regir tres años después de la entrada en vigencia del presente Estatuto. </text:span><text:span text:style-name="T7">8</text:span><text:span text:style-name="T70">) El requisito de poseer formación de posgrado concluida o formas de validación de la capacidad creativa equivalente para </text:span><text:span text:style-name="T79">ser designado</text:span><text:span text:style-name="T70"> Profesor presente en el Art. 42 comenzará a regir cinco años después de la entrada en vigencia del presente Estatuto. </text:span><text:span text:style-name="T7">9</text:span><text:span text:style-name="T62">)</text:span><text:span text:style-name="T70"> </text:span><text:span text:style-name="T62">El plazo para cumplir con el último inciso <text:s/>del artículo 42 será de cinco años a partir de la aprobación del presente Estatuto </text:span><text:span text:style-name="T76">y </text:span><text:span text:style-name="T10">su aplicación estará sujeta a lo que disponga la</text:span><text:span text:style-name="T76"> reglamenta</text:span><text:span text:style-name="T10">ción correspondiente y el CDC</text:span><text:span text:style-name="T62">. </text:span><text:span text:style-name="T7">10</text:span><text:span text:style-name="T62">) Las cargas horarias señaladas en el Art. 43 serán aplicables a aquellos nombramientos en cargos docentes efectuados luego de un año de entrada en vigencia del presente Estatuto. Aquellos cargos que pre-existan </text:span><text:span text:style-name="T10">a la fecha de vigencia del Estatuto </text:span><text:span text:style-name="T62">podrán mantener las cargas horarias que ya tenían.</text:span><text:change-start text:change-id="ct184337848"/><text:span text:style-name="T62"> </text:span><text:span text:style-name="T84">En esos casos para la eva</text:span><text:change-end text:change-id="ct184337848"/><text:change-start text:change-id="ct184344944"/><text:span text:style-name="T84">luación se aplicarán los criterios de la franja inferior más cercana.</text:span><text:change-end text:change-id="ct184344944"/><text:span text:style-name="T62"> </text:span><text:change text:change-id="ct184335264"/></text:p>
      <text:p text:style-name="P79"><text:change-start text:change-id="ct183979832"/><text:soft-page-break/><text:span text:style-name="T8">O</text:span><text:span text:style-name="T62">pción b) el numeral 6 sería como sigue:</text:span></text:p>
      <text:p text:style-name="P79"><text:span text:style-name="T6">6</text:span><text:span text:style-name="T62">)</text:span><text:span text:style-name="T95"> A partir de la entrada en vigencia del presente estatuto y por un plazo de cinco años, los docentes en carácter efectivo que alcancen el límite de edad establecido en el artículo 34 y cuya reelección corresponda de acuerdo a los artículos 7, 28, 32 y 42, </text:span><text:span text:style-name="T98">podrán ser</text:span><text:span text:style-name="T95"> reelectos hasta el 31 de diciembre del quinto año siguiente al de entrada en vigencia del presente estatuto.</text:span><text:change-end text:change-id="ct183979832"/></text:p>
      <text:p text:style-name="P76"><text:span text:style-name="T6">Conforme a lo establecido en la Ley Orgánica, las disposiciones estatutarias</text:span><text:span text:style-name="T62"> no </text:span><text:span text:style-name="T6">son </text:span><text:span text:style-name="T62">retroactivas.</text:span></text:p>
      <text:p text:style-name="P47"><text:span text:style-name="T85">Art. </text:span><text:span text:style-name="T90">XX</text:span><text:span text:style-name="T85">.-</text:span><text:span text:style-name="T62"> Los Consejos de Facultad podrán designar, </text:span><text:span text:style-name="T78">de acuerdo a la reglamentación de cada servicio,</text:span><text:span text:style-name="T62"> a estudiantes o egresados recientes para desempeñarse como colaboradores honorarios con la docencia con la finalidad de complementar su formación. Su designación no será superior a un año y no será renovable. Deberán actuar siempre bajo la supervisión de un docente. </text:span><text:span text:style-name="T87">Los colaboradores honorarios no tienen la calidad de docentes (artículo 6). </text:span><text:span text:style-name="T88">Esta disposición </text:span><text:span text:style-name="T89">tendrá una vigencia de cinco</text:span><text:span text:style-name="T88"> años </text:span><text:span text:style-name="T89">a partir de la vigencia de este Estatuto</text:span><text:span text:style-name="T88">.</text:span></text:p>
      <text:p text:style-name="P69">Art. XXX Las modalidades de traslado especial con posibilidad de retorno, legisladas para los PDU, se mantienen en vigencia hasta que termine el programa PDU. (A redactar mejor)</text:p>
      <text:p text:style-name="P46"><text:span text:style-name="T85">Art. </text:span><text:span text:style-name="T86">X</text:span><text:span text:style-name="T90">X</text:span><text:span text:style-name="T85">XX- (Transitorio)-</text:span><text:span text:style-name="T62"> Se designará una comisión de seguimiento de la aplicación del presente Estatuto que actuará durante </text:span><text:span text:style-name="T72">el proceso de transición desde el Estatuto anterior</text:span><text:span text:style-name="T62">.</text:span></text:p>
      <text:p text:style-name="P75"><text:span text:style-name="T87">Art. XXXX</text:span><text:span text:style-name="T62"> Los servicios deberán hacer llamados en efectividad para todos los cargos que hayan sido ocupados interinamente por más de 8 años.</text:span></text:p>
      <text:p text:style-name="P88"><text:span text:style-name="T85">Art. </text:span><text:span text:style-name="T90">X</text:span><text:span text:style-name="T85">XXX</text:span><text:span text:style-name="T90">+n</text:span><text:span text:style-name="T85">.-</text:span><text:span text:style-name="T62"> Publíquese en el Diario Oficial.</text:span></text:p>
      <text:p text:style-name="P47"><text:span text:style-name="T87">Nota: </text:span><text:span text:style-name="T62">Es posible que sean necesarias otras disposiciones transitorias.</text:span></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4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style:line-height-at-least="0.176cm" fo:orphans="0" fo:widows="0" fo:hyphenation-ladder-count="no-limit" style:writing-mode="lr-tb"/>
      <style:text-properties fo:color="#000000"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Heading" style:family="paragraph" style:parent-style-name="LO-normal" style:next-style-name="Subtitle" style:list-style-name="" style:class="text">
      <style:paragraph-properties fo:margin-left="0cm" fo:margin-right="0cm" fo:margin-top="0.847cm" fo:margin-bottom="0.212cm" loext:contextual-spacing="false" style:line-height-at-least="0.176cm" fo:text-align="start" style:justify-single-word="false" fo:keep-together="always" fo:text-indent="0cm" style:auto-text-indent="false"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LO-normal" style:family="paragraph">
      <style:paragraph-properties fo:margin-top="0cm" fo:margin-bottom="0.353cm" loext:contextual-spacing="false" style:line-height-at-least="0.176cm" fo:orphans="2" fo:widows="2" fo:hyphenation-ladder-count="no-limit"/>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Heading_20_1" style:display-name="Heading 1" style:family="paragraph" style:parent-style-name="LO-normal" style:next-style-name="Text_20_body" style:default-outline-level="1" style:class="text">
      <style:paragraph-properties fo:margin-left="0cm" fo:margin-right="0cm" fo:margin-top="0.847cm" fo:margin-bottom="0.212cm" loext:contextual-spacing="false" style:line-height-at-least="0.176cm" fo:keep-together="always" fo:text-indent="0cm" style:auto-text-indent="false"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Text_20_body" style:default-outline-level="2" style:class="text">
      <style:paragraph-properties fo:margin-left="0cm" fo:margin-right="0cm" fo:margin-top="0.635cm" fo:margin-bottom="0.141cm" loext:contextual-spacing="false" style:line-height-at-least="0.176cm" fo:keep-together="always" fo:text-indent="0cm"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Text_20_body" style:default-outline-level="3" style:class="text">
      <style:paragraph-properties fo:margin-left="0cm" fo:margin-right="0cm" fo:margin-top="0.494cm" fo:margin-bottom="0.141cm" loext:contextual-spacing="false" style:line-height-at-least="0.176cm" fo:keep-together="always" fo:text-indent="0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Text_20_body" style:default-outline-level="4" style:class="text">
      <style:paragraph-properties fo:margin-left="0cm" fo:margin-right="0cm" fo:margin-top="0.423cm" fo:margin-bottom="0.071cm" loext:contextual-spacing="false" style:line-height-at-least="0.176cm" fo:keep-together="always" fo:text-indent="0cm"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Text_20_body" style:default-outline-level="5" style:class="text">
      <style:paragraph-properties fo:margin-left="0cm" fo:margin-right="0cm" fo:margin-top="0.388cm" fo:margin-bottom="0.071cm" loext:contextual-spacing="false" style:line-height-at-least="0.176cm" fo:keep-together="always" fo:text-indent="0cm"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Text_20_body" style:default-outline-level="6" style:class="text">
      <style:paragraph-properties fo:margin-left="0cm" fo:margin-right="0cm" fo:margin-top="0.353cm" fo:margin-bottom="0.071cm" loext:contextual-spacing="false" style:line-height-at-least="0.176cm" fo:keep-together="always" fo:text-indent="0cm" style:auto-text-indent="false" fo:keep-with-next="always"/>
      <style:text-properties fo:font-size="10pt" fo:font-weight="bold" style:font-size-asian="10pt" style:font-weight-asian="bold" style:font-size-complex="10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LO-normal" style:next-style-name="Text_20_body" style:list-style-name="" style:class="chapter">
      <style:paragraph-properties fo:margin-left="0cm" fo:margin-right="0cm" fo:margin-top="0.635cm" fo:margin-bottom="0.141cm" loext:contextual-spacing="false" style:line-height-at-least="0.176cm" fo:text-align="start" style:justify-single-word="false" fo:keep-together="always" fo:text-indent="0cm" style:auto-text-indent="false"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UY"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line-through-style="none" style:text-line-through-type="none" style:text-position="0% 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4">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5">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1.9cm" fo:margin-left="3.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7-26T15:12:00</meta:creation-date>
    <dc:date>2017-10-20T17:40:05.377372268</dc:date>
    <meta:editing-cycles>74</meta:editing-cycles>
    <meta:editing-duration>P3DT19H41M2S</meta:editing-duration>
    <meta:generator>LibreOffice/5.1.6.2$Linux_x86 LibreOffice_project/10m0$Build-2</meta:generator>
    <meta:document-statistic meta:table-count="0" meta:image-count="0" meta:object-count="0" meta:page-count="15" meta:paragraph-count="200" meta:word-count="8759" meta:character-count="54831" meta:non-whitespace-character-count="46238"/>
  </office:meta>
</office:document-meta>
</file>