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fo:text-align="end" style:justify-single-word="false"/>
      <style:text-properties style:font-name="Liberation Serif" fo:font-size="12pt" officeooo:rsid="00044508" officeooo:paragraph-rsid="00044508" style:font-size-asian="12pt" style:font-size-complex="12pt"/>
    </style:style>
    <style:style style:name="P2" style:family="paragraph" style:parent-style-name="Standard">
      <style:paragraph-properties fo:line-height="115%" fo:text-align="justify" style:justify-single-word="false"/>
      <style:text-properties style:font-name="Liberation Serif" fo:font-size="12pt" officeooo:rsid="00044508" officeooo:paragraph-rsid="00044508" style:font-size-asian="12pt" style:font-size-complex="12pt"/>
    </style:style>
    <style:style style:name="P3" style:family="paragraph" style:parent-style-name="Standard">
      <style:paragraph-properties fo:line-height="150%"/>
      <style:text-properties style:font-name="Liberation Serif" fo:font-size="12pt" officeooo:rsid="003d76d1" officeooo:paragraph-rsid="0006420e" fo:background-color="transparent" style:font-size-asian="12pt" style:font-size-complex="12pt"/>
    </style:style>
    <style:style style:name="P4" style:family="paragraph" style:parent-style-name="Standard">
      <style:paragraph-properties fo:line-height="150%"/>
      <style:text-properties style:font-name="Liberation Serif" fo:font-size="12pt" officeooo:rsid="003e7287" officeooo:paragraph-rsid="0006420e" fo:background-color="transparent" style:font-size-asian="12pt" style:font-size-complex="12pt"/>
    </style:style>
    <style:style style:name="P5"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44508" officeooo:paragraph-rsid="00044508" style:font-size-asian="12pt" style:font-size-complex="12pt"/>
    </style:style>
    <style:style style:name="P6"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6420e" officeooo:paragraph-rsid="0006420e" style:font-size-asian="12pt" style:font-size-complex="12pt"/>
    </style:style>
    <style:style style:name="P7"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44508" officeooo:paragraph-rsid="00044508" style:letter-kerning="true" style:font-size-asian="12pt" style:font-style-asian="normal" style:font-weight-asian="normal" style:font-size-complex="12pt" style:text-emphasize="none"/>
    </style:style>
    <style:style style:name="P8"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44508" officeooo:paragraph-rsid="000b1880" style:letter-kerning="true" style:font-size-asian="12pt" style:font-style-asian="normal" style:font-weight-asian="normal" style:font-size-complex="12pt" style:text-emphasize="none"/>
    </style:style>
    <style:style style:name="P9"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6420e" officeooo:paragraph-rsid="0006420e" style:letter-kerning="true" style:font-size-asian="12pt" style:font-style-asian="normal" style:font-weight-asian="normal" style:font-size-complex="12pt" style:text-emphasize="none"/>
    </style:style>
    <style:style style:name="P10"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6420e" officeooo:paragraph-rsid="000b1880" style:letter-kerning="true" style:font-size-asian="12pt" style:font-style-asian="normal" style:font-weight-asian="normal" style:font-size-complex="12pt" style:text-emphasize="none"/>
    </style:style>
    <style:style style:name="P11"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b464f" officeooo:paragraph-rsid="000b464f" style:letter-kerning="true" style:font-size-asian="12pt" style:font-style-asian="normal" style:font-weight-asian="normal" style:font-size-complex="12pt" style:text-emphasize="none"/>
    </style:style>
    <style:style style:name="P12" style:family="paragraph" style:parent-style-name="Standard">
      <style:text-properties style:font-name="Liberation Serif" fo:font-size="12pt" officeooo:rsid="003d76d1" officeooo:paragraph-rsid="000d8858" style:font-size-asian="12pt" style:font-size-complex="12pt"/>
    </style:style>
    <style:style style:name="T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 style:family="text">
      <style:text-properties fo:color="#000000" style:text-outline="false" style:text-line-through-style="none" style:text-line-through-type="none" fo:letter-spacing="normal" fo:font-style="normal" fo:text-shadow="none" style:text-underline-style="none" fo:font-weight="normal" officeooo:rsid="0006f2d6" style:letter-kerning="true" style:font-style-asian="normal" style:font-weight-asian="normal" style:text-emphasize="none"/>
    </style:style>
    <style:style style:name="T3" style:family="text">
      <style:text-properties fo:color="#000000" style:text-outline="false" style:text-line-through-style="none" style:text-line-through-type="none" fo:letter-spacing="normal" fo:font-style="normal" fo:text-shadow="none" style:text-underline-style="none" fo:font-weight="normal" officeooo:rsid="000b1880" style:letter-kerning="true" style:font-style-asian="normal" style:font-weight-asian="normal" style:text-emphasize="none"/>
    </style:style>
    <style:style style:name="T4" style:family="text">
      <style:text-properties fo:color="#000000" style:text-outline="false" style:text-line-through-style="none" style:text-line-through-type="none" fo:letter-spacing="normal" fo:font-style="normal" fo:text-shadow="none" style:text-underline-style="none" fo:font-weight="normal" officeooo:rsid="000b464f" style:letter-kerning="true" style:font-style-asian="normal" style:font-weight-asian="normal" style:text-emphasize="none"/>
    </style:style>
    <style:style style:name="T5" style:family="text">
      <style:text-properties fo:color="#000000" style:text-outline="false" style:text-line-through-style="none" style:text-line-through-type="none" fo:letter-spacing="normal" fo:font-style="normal" fo:text-shadow="none" style:text-underline-style="none" fo:font-weight="normal" officeooo:rsid="000b9c83" style:letter-kerning="true" style:font-style-asian="normal" style:font-weight-asian="normal" style:text-emphasize="none"/>
    </style:style>
    <style:style style:name="T6" style:family="text">
      <style:text-properties officeooo:rsid="003e7287"/>
    </style:style>
    <style:style style:name="T7" style:family="text">
      <style:text-properties officeooo:rsid="000b1880"/>
    </style:style>
    <style:style style:name="T8" style:family="text">
      <style:text-properties officeooo:rsid="000b9c83"/>
    </style:style>
    <style:style style:name="T9"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evideo, <text:span text:style-name="T7">20</text:span> de octubre de 2017</text:p>
      <text:p text:style-name="P2">Compañeras y compañeros,</text:p>
      <text:p text:style-name="P2"/>
      <text:p text:style-name="P2">La comisión ha incorporado observaciones que le han llegado de diversos colectivos. El asesoramiento de la Dirección General Jurídica concierne solo los lineamientos generales, la redacción definitiva se ajustará posteriormente en instancias de discusión a nivel del CDC, con la incorporación de aportes de otros colectivos.</text:p>
      <text:p text:style-name="P2"/>
      <text:p text:style-name="P2">Adjuntamos el documento en su estado actual, con nombre EPD_1<text:span text:style-name="T7">9</text:span>_10-GrupoADUR.odt y con control de cambios que muestran las diferencias respecto al documento enviado hace 15 días.</text:p>
      <text:p text:style-name="P2"/>
      <text:p text:style-name="P2">Principales modificaciones:</text:p>
      <text:p text:style-name="P2"/>
      <text:p text:style-name="P5">a) <text:span text:style-name="T7">En el artículo 1 se incluye como opción (b) una modificación sugerida por Walter Ferrer.</text:span></text:p>
      <text:p text:style-name="P5">b) Art. <text:span text:style-name="T7">10, se agrega una opción (b) contrapuesta a la opción (a) en relación a los contratados. Con ello se busca promover directamente las designaciones interinas cuando sea el caso.</text:span></text:p>
      <text:p text:style-name="P5">c) Art. <text:span text:style-name="T7">1</text:span>8 <text:span text:style-name="T7">La regulación de los concursos para grados 1 y 2 se regularán a futuro.</text:span></text:p>
      <text:p text:style-name="P7">d) Art. <text:span text:style-name="T7">20</text:span>, se agrega <text:span text:style-name="T7">al final una frase que busca clarificar como se deben valorar los méritos</text:span>.</text:p>
      <text:p text:style-name="P8">e) Art. <text:span text:style-name="T7">31 se permite acceso al sistema a los interinos. Se mueve la Comisión Central que estaba en los transitorios a este artículo.</text:span></text:p>
      <text:p text:style-name="P6"><text:span text:style-name="T1">g) Art. </text:span><text:span text:style-name="T3">32</text:span><text:span text:style-name="T1"> </text:span><text:span text:style-name="T3">Se incluye plan de trabajo orientado a la formación para los grados 1 y 2. Se elimina referencia a la reglamentación de los </text:span><text:span text:style-name="T5">concursos</text:span><text:span text:style-name="T3"> (que de todas formas se hará pero es redundante señalarlo acá) y se incluye actividad creadora en las cosas a considerar en la evaluación.</text:span><text:span text:style-name="T1"> </text:span></text:p>
      <text:p text:style-name="P9">h) Art. <text:span text:style-name="T7">35 se incluye obligación de informar a la institución y al repositorio sobre obras o creaciones realizadas por los docentes.</text:span></text:p>
      <text:p text:style-name="P10">i) Art. 37 <text:s/><text:span text:style-name="T7">es el anterior 37 y 38, ahora reunificados.</text:span></text:p>
      <text:p text:style-name="P10"><text:span text:style-name="T7">j) Art.</text:span> 38 regula <text:span text:style-name="T7">incompatibilidades.</text:span></text:p>
      <text:p text:style-name="P9">j) Art. 42 <text:span text:style-name="T7">se aclaran funciones.</text:span></text:p>
      <text:p text:style-name="P6"><text:span text:style-name="T1">h) </text:span><text:span text:style-name="T2">E</text:span><text:span text:style-name="T1">n los transitorios se </text:span><text:span text:style-name="T4">ajusta el 10.</text:span></text:p>
      <text:p text:style-name="P11">Se marcan en amarillo los <text:span text:style-name="T8">cuatro </text:span>artículos que contienen opciones que hay que resolver pues hay más de una.</text:p>
      <text:p text:style-name="P12"><text:span text:style-name="T9">Por la Comisión: <text:s text:c="4"/></text:span></text:p>
      <text:p text:style-name="P12"><text:span text:style-name="T9"><text:s text:c="33"/>Javier Alonso</text:span></text:p>
      <text:p text:style-name="P4"><text:s text:c="33"/>Santiago Alzugaray</text:p>
      <text:p text:style-name="P3"><text:span text:style-name="T6"><text:s text:c="33"/>Gianella </text:span>Bardazano</text:p>
      <text:p text:style-name="P4"><text:s text:c="33"/>Hugo Barone</text:p>
      <text:p text:style-name="P3"><text:s text:c="33"/>Alejandro Bielli</text:p>
      <text:p text:style-name="P4"><text:s text:c="33"/>Daniel Buquet</text:p>
      <text:p text:style-name="P4"><text:s text:c="33"/>María Noel Miguez</text:p>
      <text:p text:style-name="P3"><text:s text:c="33"/>Gregory Rand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30:14.674322704</meta:creation-date>
    <dc:date>2017-10-26T09:12:50.557918624</dc:date>
    <meta:editing-duration>PT19M47S</meta:editing-duration>
    <meta:editing-cycles>5</meta:editing-cycles>
    <meta:generator>LibreOffice/5.1.6.2$Linux_x86 LibreOffice_project/10m0$Build-2</meta:generator>
    <meta:document-statistic meta:table-count="0" meta:image-count="0" meta:object-count="0" meta:page-count="1" meta:paragraph-count="26" meta:word-count="331" meta:character-count="2263" meta:non-whitespace-character-count="1687"/>
  </office:meta>
</office:document-meta>
</file>