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2">
      <style:text-properties fo:color="#0099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ESCALA Docente - Oferta de Plazas – Convocatoria 2017</text:h>
      <text:p text:style-name="P1"><text:span text:style-name="Strong_20_Emphasis"><text:line-break/>Argentina</text:span></text:p>
      <text:p text:style-name="P1"><text:a xlink:type="simple" xlink:href="http://grupomontevideo.org/sitio/wp-content/uploads/2015/12/PLAZAS-ESCALA-DOCENTE-2017-UBA.pdf">Universidad de Buenos Aires (UBA)</text:a><text:line-break/><text:a xlink:type="simple" xlink:href="http://grupomontevideo.org/sitio/wp-content/uploads/2015/12/PLAZAS-ESCALA-DOCENTE-2017-UNC.pdf">Universidad Nacional de Córdoba (UNC)</text:a><text:line-break/><text:a xlink:type="simple" xlink:href="http://grupomontevideo.org/sitio/wp-content/uploads/2015/12/PLAZAS-ESCALA-DOCENTE-2017-UNCUYO.pdf">Universidad Nacional de Cuyo (UNCuyo)</text:a><text:line-break/><text:a xlink:type="simple" xlink:href="http://grupomontevideo.org/sitio/wp-content/uploads/2015/12/PLAZAS-ESCALA-DOCENTE-2017-UNER.pdf">Universidad Nacional de Entre Ríos (UNER)</text:a><text:line-break/><text:a xlink:type="simple" xlink:href="http://grupomontevideo.org/sitio/wp-content/uploads/2015/12/PLAZAS-ESCALA-DOCENTE-2017-UNL.pdf">Universidad Nacional del Litoral (UNL)</text:a><text:line-break/><text:a xlink:type="simple" xlink:href="http://grupomontevideo.org/sitio/wp-content/uploads/2015/12/PLAZAS-ESCALA-DOCENTE-2017-UNLP.pdf">Universidad Nacional de La Plata (UNLP)</text:a><text:line-break/><text:a xlink:type="simple" xlink:href="http://grupomontevideo.org/sitio/wp-content/uploads/2015/12/PLAZAS-ESCALA-DOCENTE-2017-UNMDP.pdf">Universidad Nacional de Mar del Plata (UNMdP)</text:a><text:line-break/><text:a xlink:type="simple" xlink:href="http://grupomontevideo.org/sitio/wp-content/uploads/2015/12/PLAZAS-ESCALA-DOCENTE-2017-UNNE-1.pdf">Universidad Nacional del Nordeste (UNNE)</text:a><text:line-break/><text:a xlink:type="simple" xlink:href="http://grupomontevideo.org/sitio/wp-content/uploads/2015/12/PLAZAS-ESCALA-DOCENTE-2017-UNR.pdf">Universidad Nacional de Rosario (UNR)</text:a><text:line-break/><text:a xlink:type="simple" xlink:href="http://grupomontevideo.org/sitio/wp-content/uploads/2015/12/PLAZAS-ESCALA-DOCENTE-2017-UNS.pdf">Universidad Nacional del Sur (UNS)</text:a><text:line-break/><text:a xlink:type="simple" xlink:href="http://grupomontevideo.org/sitio/wp-content/uploads/2015/12/PLAZAS-ESCALA-DOCENTE-2017-UNT.pdf">Universidad Nacional de Tucumán (UNT)</text:a></text:p>
      <text:p text:style-name="P1"><text:span text:style-name="Strong_20_Emphasis"><text:line-break/>Bolivia</text:span></text:p>
      <text:p text:style-name="P1"><text:a xlink:type="simple" xlink:href="http://grupomontevideo.org/sitio/wp-content/uploads/2015/12/PLAZAS-ESCALA-DOCENTE-2017-UMSA.pdf">Universidad Mayor de San Andrés (UMSA)</text:a><text:line-break/><text:a xlink:type="simple" xlink:href="http://grupomontevideo.org/sitio/wp-content/uploads/2015/12/PLAZAS-ESCALA-DOCENTE-2017-USFX.pdf">Universidad Mayor, Real y Pontificia de San Francisco Xavier de Chuquisaca (UMRPSFXCH)</text:a></text:p>
      <text:p text:style-name="P1"><text:span text:style-name="Strong_20_Emphasis"><text:line-break/>Brasil</text:span></text:p>
      <text:p text:style-name="P1"><text:a xlink:type="simple" xlink:href="http://grupomontevideo.org/sitio/wp-content/uploads/2015/12/PLAZAS-ESCALA-DOCENTE-2017-UFG.pdf">Universidade Federal de Goiás (UFG)</text:a><text:line-break/><text:a xlink:type="simple" xlink:href="http://grupomontevideo.org/sitio/wp-content/uploads/2015/12/PLAZAS-ESCALA-DOCENTE-2017-UFMG.pdf">Universidade Federal de Minas Gerais (UFMG)</text:a><text:line-break/><text:a xlink:type="simple" xlink:href="http://grupomontevideo.org/sitio/wp-content/uploads/2015/12/PLAZAS-ESCALA-DOCENTE-2017-UFPR.pdf">Universidade Federal do Paraná (UFPR)</text:a><text:line-break/><text:a xlink:type="simple" xlink:href="http://grupomontevideo.org/sitio/wp-content/uploads/2015/12/PLAZAS-ESCALA-DOCENTE-2017-UFRGS.pdf">Universidade Federal do Rio Grande do Sul (UFRGS)</text:a><text:line-break/><text:a xlink:type="simple" xlink:href="http://grupomontevideo.org/sitio/wp-content/uploads/2015/12/PLAZAS-ESCALA-DOCENTE-2017-UFSC.pdf">Universidade Federal de Santa Catarina (UFSC)</text:a><text:line-break/><text:a xlink:type="simple" xlink:href="http://grupomontevideo.org/sitio/wp-content/uploads/2015/12/PLAZAS-ESCALA-DOCENTE-2017-UFSCAR.pdf">Universidade Federal de São Carlos (UFSCar)</text:a><text:line-break/><text:a xlink:type="simple" xlink:href="http://grupomontevideo.org/sitio/wp-content/uploads/2015/12/ufsm.pdf">Universidade Federal de Santa Maria (UFSM)</text:a><text:line-break/><text:a xlink:type="simple" xlink:href="http://grupomontevideo.org/sitio/wp-content/uploads/2015/12/PLAZAS-ESCALA-DOCENTE-2017-UNESP-1.pdf">Universidade Estadual Paulista (UNESP)</text:a><text:line-break/><text:a xlink:type="simple" xlink:href="http://grupomontevideo.org/sitio/wp-content/uploads/2015/12/unicamp.pdf">Universidade Estadual de Campinas (UNICAMP)</text:a></text:p>
      <text:p text:style-name="P1"><text:span text:style-name="Strong_20_Emphasis"><text:line-break/>Chile</text:span></text:p>
      <text:p text:style-name="P1"><text:a xlink:type="simple" xlink:href="http://grupomontevideo.org/sitio/wp-content/uploads/2015/12/PLAZAS-ESCALA-DOCENTE-2017-UPLA.pdf">Universidad de Playa Ancha (UPLA)</text:a><text:line-break/><text:a xlink:type="simple" xlink:href="http://grupomontevideo.org/sitio/wp-content/uploads/2015/12/PLAZAS-ESCALA-DOCENTE-2017-USACH.pdf">Universidad de Santiago de Chile (USACH)</text:a></text:p>
      <text:p text:style-name="P1"><text:span text:style-name="Strong_20_Emphasis"><text:line-break/>Paraguay</text:span></text:p>
      <text:p text:style-name="P1"><text:a xlink:type="simple" xlink:href="http://grupomontevideo.org/sitio/wp-content/uploads/2015/12/PLAZAS-ESCALA-DOCENTE-2017-UNA-1.pdf">Universidad Nacional de Asunción (UNA)</text:a><text:line-break/><text:a xlink:type="simple" xlink:href="http://grupomontevideo.org/sitio/wp-content/uploads/2015/12/PLAZAS-ESCALA-DOCENTE-2017-UNE.pdf">Universidad Nacional del Este (UNE)</text:a><text:line-break/><text:a xlink:type="simple" xlink:href="http://grupomontevideo.org/sitio/wp-content/uploads/2015/12/PLAZAS-ESCALA-DOCENTE-2017-UNI.pdf">Universidad Nacional de Itapúa (UNI)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3:11:05.153856433</meta:creation-date>
    <dc:date>2016-08-19T13:13:05.605878351</dc:date>
    <meta:editing-duration>P0D</meta:editing-duration>
    <meta:editing-cycles>1</meta:editing-cycles>
    <meta:document-statistic meta:table-count="0" meta:image-count="0" meta:object-count="0" meta:page-count="1" meta:paragraph-count="11" meta:word-count="167" meta:character-count="1214" meta:non-whitespace-character-count="1052"/>
    <meta:generator>LibreOffice/4.2.8.2$Linux_x86 LibreOffice_project/420m0$Build-2</meta:generator>
  </office:meta>
</office:document-meta>
</file>