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bin" svg:font-family="Cabin, sans-serif"/>
    <style:font-face style:name="Mangal1" svg:font-family="Mangal"/>
    <style:font-face style:name="Trebuchet MS" svg:font-family="'Trebuchet MS', Arial, Helvetica, sans-serif"/>
    <style:font-face style:name="Gils sans" svg:font-family="'Gils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Heading_20_1">
      <style:text-properties fo:font-variant="normal" fo:text-transform="none" fo:color="#333333" style:font-name="Gils sans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12cm" loext:contextual-spacing="false" style:line-height-at-least="0.45cm" fo:text-align="start" style:justify-single-word="false" fo:orphans="2" fo:widows="2" fo:text-indent="0cm" style:auto-text-indent="false" fo:padding="0cm" fo:border="none"/>
      <style:text-properties fo:font-variant="normal" fo:text-transform="none" fo:color="#666666" style:font-name="Gils sans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12cm" loext:contextual-spacing="false" style:line-height-at-least="0.45cm" fo:text-align="start" style:justify-single-word="false" fo:orphans="2" fo:widows="2" fo:text-indent="0cm" style:auto-text-indent="false" fo:padding="0cm" fo:border="none"/>
      <style:text-properties fo:font-variant="normal" fo:text-transform="none" fo:color="#666666" style:font-name="Gils sans" fo:font-size="10pt" fo:letter-spacing="normal" fo:font-style="normal" fo:font-weight="normal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.212cm" loext:contextual-spacing="false" style:line-height-at-least="0.45cm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666666" style:font-name="Trebuchet MS" fo:font-size="9pt" fo:letter-spacing="normal" fo:font-style="normal" fo:font-weight="normal"/>
    </style:style>
    <style:style style:name="T2" style:family="text">
      <style:text-properties fo:font-variant="normal" fo:text-transform="none" fo:color="#666666" fo:font-size="9pt" fo:letter-spacing="normal" fo:font-style="normal" fo:font-weight="normal"/>
    </style:style>
    <style:style style:name="T3" style:family="text">
      <style:text-properties fo:font-variant="normal" fo:text-transform="none" fo:color="#666666" style:font-name="Gils sans" fo:font-size="9pt" fo:letter-spacing="normal" fo:font-style="normal" fo:font-weight="normal"/>
    </style:style>
    <style:style style:name="T4" style:family="text">
      <style:text-properties fo:font-variant="normal" fo:text-transform="none" fo:color="#666666" style:font-name="Gils sans" fo:letter-spacing="normal" fo:font-style="normal" fo:font-weight="normal"/>
    </style:style>
    <style:style style:name="T5" style:family="text">
      <style:text-properties fo:font-variant="normal" fo:text-transform="none" fo:color="#666666" style:font-name="Gils sans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666666" style:font-name="Gils sans" fo:font-size="10pt" fo:letter-spacing="normal" fo:font-style="normal" fo:font-weight="normal" style:font-size-asian="10pt" style:font-size-complex="10pt"/>
    </style:style>
    <style:style style:name="T7" style:family="text">
      <style:text-properties fo:font-variant="normal" fo:text-transform="none" fo:color="#0099a9" style:text-line-through-style="none" style:text-line-through-type="none" style:font-name="Trebuchet MS" fo:font-size="9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0099a9" style:text-line-through-style="none" style:text-line-through-type="none" fo:font-size="9pt" fo:letter-spacing="normal" fo:font-style="normal" style:text-underline-style="none" fo:font-weight="normal" style:text-blinking="false"/>
    </style:style>
    <style:style style:name="T9" style:family="text">
      <style:text-properties fo:font-variant="normal" fo:text-transform="none" fo:color="#0099a9" style:text-line-through-style="none" style:text-line-through-type="none" style:font-name="Gils sans" fo:font-size="9pt" fo:letter-spacing="normal" fo:font-style="normal" style:text-underline-style="none" fo:font-weight="normal" style:text-blinking="false"/>
    </style:style>
    <style:style style:name="T10" style:family="text">
      <style:text-properties fo:font-variant="normal" fo:text-transform="none" fo:color="#0099a9" style:text-line-through-style="none" style:text-line-through-type="none" style:font-name="Gils sans" fo:letter-spacing="normal" fo:font-style="normal" style:text-underline-style="none" fo:font-weight="normal" style:text-blinking="false"/>
    </style:style>
    <style:style style:name="T11" style:family="text">
      <style:text-properties fo:font-variant="normal" fo:text-transform="none" fo:color="#0099a9" style:text-line-through-style="none" style:text-line-through-type="none" style:font-name="Gils sans" fo:font-size="14pt" fo:letter-spacing="normal" fo:font-style="normal" style:text-underline-style="none" fo:font-weight="normal" style:text-blinking="false" style:font-size-asian="14pt" style:font-size-complex="14pt"/>
    </style:style>
    <style:style style:name="T12" style:family="text">
      <style:text-properties fo:font-variant="normal" fo:text-transform="none" fo:color="#0099a9" style:text-line-through-style="none" style:text-line-through-type="none" style:font-name="Gils sans" fo:font-size="10pt" fo:letter-spacing="normal" fo:font-style="normal" style:text-underline-style="none" fo:font-weight="normal" style:text-blinking="false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Taller de análisis de las prácticas de enseñanza y diseño de experiencias innovadoras en la clínica vinculada a la salud</text:h>
      <text:p text:style-name="P3"/>
      <text:p text:style-name="P4">Curso de desarrollo Pedagógico docente destinado a docentes del Área de Salud de la Udelar</text:p>
      <text:p text:style-name="P4">El taller propone desarrollar y promover herramientas innovadoras para la enseñanza de la clínica a través de entornos virtuales de aprendizaje. Se propone además promover la capacidad reflexiva sobre la enseñanza y el aprendizaje de la clínica vinculada a la salud.</text:p>
      <text:p text:style-name="P4">DOCENTE RESPONSABLE: Gabriela Prieto Loureiro . Prof. Agda. Magister en Psicología y Educación. Instituto de Psicología clínica Coordinadora Programa Estudios sobre las Psicosis/ Directora Maestría en Psicología y educación. Responsable del curso.</text:p>
      <text:p text:style-name="P4">DOCENTES:<text:line-break/>Prof. Agda. Mag. Ana Luz Protesoni<text:line-break/>Prof. Agda. Mag . Julia Tabó<text:line-break/>Prof. Adj. Mag. Nancy López</text:p>
      <text:p text:style-name="P4">DÍAS: Viernes<text:line-break/>HORARIO: de 13.30 a 15. hs<text:line-break/>Comienzo viernes 2 de setiembre finalización viernes 9 de diciembre.<text:line-break/>LUGAR: Salón D, Facultad de Psicología</text:p>
      <text:p text:style-name="P4">CARGA HORARIA: Presencial 48 hs. A través de plataforma EVA 20 horas.</text:p>
      <text:p text:style-name="P4">DESTINATARIO/AS: docentes del Área de Salud de la Udelar</text:p>
      <text:p text:style-name="P5"><text:span text:style-name="T6">INSCRIPCIONES: desde el 1 al 30 de agosto del 2016 en</text:span><text:a xlink:type="simple" xlink:href="http://formularios.cse.udelar.edu.uy/" text:style-name="Internet_20_link" text:visited-style-name="Visited_20_Internet_20_Link"><text:span text:style-name="T12">http://formularios.cse.udelar.edu.uy</text:span></text:a></text:p>
      <text:p text:style-name="P4">ORGANIZA: Comisión Sectorial de Enseñanza y Facultad de Psicologí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bin" svg:font-family="Cabin, sans-serif"/>
    <style:font-face style:name="Mangal1" svg:font-family="Mangal"/>
    <style:font-face style:name="Trebuchet MS" svg:font-family="'Trebuchet MS', Arial, Helvetica, sans-serif"/>
    <style:font-face style:name="Gils sans" svg:font-family="'Gils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9T12:28:13.197000000</meta:creation-date>
    <dc:date>2016-08-09T12:29:46.467000000</dc:date>
    <meta:editing-duration>PT1M33S</meta:editing-duration>
    <meta:editing-cycles>1</meta:editing-cycles>
    <meta:document-statistic meta:table-count="0" meta:image-count="0" meta:object-count="0" meta:page-count="1" meta:paragraph-count="10" meta:word-count="191" meta:character-count="1252" meta:non-whitespace-character-count="1071"/>
    <meta:generator>LibreOffice/4.3.5.2$Windows_x86 LibreOffice_project/3a87456aaa6a95c63eea1c1b3201acedf0751bd5</meta:generator>
  </office:meta>
</office:document-meta>
</file>