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style:font-name="URW Gothic L" fo:font-size="40pt" officeooo:rsid="00170f4a" officeooo:paragraph-rsid="00170f4a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color="#800000" style:font-name="URW Gothic L" fo:font-size="40pt" fo:font-style="italic" fo:font-weight="bold" officeooo:rsid="00170f4a" officeooo:paragraph-rsid="00170f4a" style:font-size-asian="40pt" style:font-style-asian="italic" style:font-weight-asian="bold" style:font-size-complex="4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800000" style:font-name="URW Gothic L" fo:font-size="16pt" fo:font-style="normal" fo:font-weight="normal" officeooo:rsid="00170f4a" officeooo:paragraph-rsid="00170f4a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officeooo:rsid="00170f4a" officeooo:paragraph-rsid="00170f4a" style:font-size-asian="16pt" style:font-size-complex="16pt"/>
    </style:style>
    <style:style style:name="P5" style:family="paragraph" style:parent-style-name="Standard" style:list-style-name="L3">
      <style:paragraph-properties fo:text-align="center" style:justify-single-word="false"/>
      <style:text-properties fo:font-size="16pt" fo:font-style="normal" fo:font-weight="normal" officeooo:paragraph-rsid="00170f4a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20pt" officeooo:rsid="00170f4a" officeooo:paragraph-rsid="00170f4a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officeooo:rsid="00170f4a" officeooo:paragraph-rsid="00170f4a" style:font-size-asian="20pt" style:font-weight-asian="bold" style:font-size-complex="20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officeooo:paragraph-rsid="00170f4a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bold" officeooo:paragraph-rsid="00170f4a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6pt" fo:font-style="normal" fo:font-weight="normal" officeooo:rsid="0018143c" officeooo:paragraph-rsid="0018143c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color="#000000" fo:font-size="20pt" fo:font-style="italic" fo:font-weight="bold" officeooo:rsid="0018143c" officeooo:paragraph-rsid="0018143c" style:font-size-asian="20pt" style:font-style-asian="italic" style:font-weight-asian="bold" style:font-size-complex="20pt" style:font-style-complex="italic" style:font-weight-complex="bold"/>
    </style:style>
    <style:style style:name="P1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6pt" fo:font-style="normal" fo:font-weight="normal" officeooo:paragraph-rsid="00170f4a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fo:font-size="15pt" fo:font-style="normal" fo:font-weight="normal" officeooo:paragraph-rsid="00170f4a" style:font-size-asian="15pt" style:font-style-asian="normal" style:font-weight-asian="normal" style:font-size-complex="15pt" style:font-style-complex="normal" style:font-weight-complex="normal"/>
    </style:style>
    <style:style style:name="P14" style:family="paragraph" style:parent-style-name="Standard" style:list-style-name="L3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5pt" fo:font-style="normal" fo:font-weight="normal" officeooo:paragraph-rsid="00170f4a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color="#990099"/>
    </style:style>
    <style:style style:name="T2" style:family="text">
      <style:text-properties fo:color="#990099" style:font-name="Liberation Serif" officeooo:rsid="00170f4a"/>
    </style:style>
    <style:style style:name="T3" style:family="text">
      <style:text-properties fo:color="#990099" style:font-name="URW Gothic L" fo:font-size="40pt" fo:font-style="italic" fo:font-weight="bold" officeooo:rsid="00170f4a" style:font-size-asian="40pt" style:font-style-asian="italic" style:font-weight-asian="bold" style:font-size-complex="40pt" style:font-style-complex="italic" style:font-weight-complex="bold"/>
    </style:style>
    <style:style style:name="T4" style:family="text">
      <style:text-properties fo:color="#990099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0pt" officeooo:rsid="00170f4a" style:font-size-asian="20pt" style:font-size-complex="20pt"/>
    </style:style>
    <style:style style:name="T6" style:family="text">
      <style:text-properties fo:font-size="20pt" fo:font-style="italic" officeooo:rsid="00170f4a" style:font-size-asian="20pt" style:font-style-asian="italic" style:font-size-complex="20pt" style:font-style-complex="italic"/>
    </style:style>
    <style:style style:name="T7" style:family="text">
      <style:text-properties fo:color="#000000" style:font-name="Liberation Serif" fo:font-size="20pt" fo:font-style="italic" fo:font-weight="bold" officeooo:rsid="00170f4a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style:font-name="Liberation Serif" officeooo:rsid="00170f4a"/>
    </style:style>
    <style:style style:name="T9" style:family="text">
      <style:text-properties fo:color="#000000" style:font-name="Liberation Serif" fo:font-size="15pt" officeooo:rsid="00170f4a" style:font-size-asian="15pt" style:font-size-complex="15p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Liberation Seri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Formulario<text:tab/> <text:s/>A.<text:tab/></text:span><text:span text:style-name="T10"> </text:span></text:p>
      <text:list xml:id="list8173908752398195766" text:style-name="L1">
        <text:list-item>
          <text:p text:style-name="P9"><text:span text:style-name="T6">Constancia de tutoría en Biblioteca Tesis de<text:tab/> Grado</text:span><text:span text:style-name="T5"><text:tab/></text:span></text:p>
        </text:list-item>
      </text:list>
      <text:p text:style-name="P7"><text:s text:c="2"/></text:p>
      <text:p text:style-name="P4">Este formulario es expedido <text:s/>por Departamento de Documentación <text:s/>y Biblioteca</text:p>
      <text:p text:style-name="P2"><text:span text:style-name="T1">Formulario<text:tab/> <text:s/>B.<text:tab/></text:span></text:p>
      <text:list xml:id="list3961317607549588330" text:style-name="L3">
        <text:list-item>
          <text:p text:style-name="P8"><text:span text:style-name="T7">Página<text:tab/>de aprobación de<text:tab/>Tesis</text:span></text:p>
          <text:p text:style-name="P8"><text:span text:style-name="T7"/></text:p>
          <text:p text:style-name="P14"><text:span text:style-name="T8">La página de aprobación de la Tesis será completada por el Tribunal el día<text:tab/> de la Defensa.</text:span></text:p>
          <text:p text:style-name="P13"><text:span text:style-name="T8">Deberá estar firmada como en el caso del acta,por los Docentes<text:tab/>integrantes del tribunal de defensa donde conste la calificación obtenida por la Tesis.<text:tab/></text:span></text:p>
          <text:p text:style-name="P13"/>
          <text:p text:style-name="P13"><text:span text:style-name="T8">Los docentes deben marcar alguna de las<text:tab/> siguiente opciones:<text:tab/></text:span></text:p>
          <text:p text:style-name="P13"><text:span text:style-name="T8"> <text:s/></text:span></text:p>
          <text:p text:style-name="P13"><text:span text:style-name="T8">INSUFICIENTE<text:tab/></text:span></text:p>
          <text:p text:style-name="P13"><text:span text:style-name="T8">APROBACIÓN<text:tab/>DIFERIDA<text:tab/>(sujeta a modificación)<text:tab/> <text:s/></text:span></text:p>
          <text:p text:style-name="P13"><text:span text:style-name="T8">APROBADO<text:tab/> <text:tab/></text:span></text:p>
          <text:p text:style-name="P12"><text:span text:style-name="T9">APROBADO CON MENCIÓN<text:tab/></text:span><text:span text:style-name="T8"> </text:span></text:p>
          <text:p text:style-name="P12"><text:span text:style-name="T8"><text:s/><text:tab/></text:span></text:p>
          <text:p text:style-name="P5"><text:span text:style-name="T3">Formulario<text:tab/> <text:s/>C.<text:tab/></text:span><text:span text:style-name="T2"></text:span></text:p>
        </text:list-item>
        <text:list-item>
          <text:p text:style-name="P11"><text:span text:style-name="T11">Autorización para la difusión de la tesis</text:span></text:p>
        </text:list-item>
      </text:list>
      <text:p text:style-name="P10"/>
      <text:p text:style-name="P10"><text:span text:style-name="T11">Este formulario debe ser firmado por los autores en las bases de biblioteca y en el repositorio de la UdelaR.</text:span></text:p>
      <text:p text:style-name="P10"><text:span text:style-name="T11">Los estudiantes deberán completar el formulario y entregarlo el día de la defensa al tutor, quien finalizada ésta validará con su firma la calificación obtenida por la tesis.</text:span></text:p>
      <text:p text:style-name="P3"><text:span text:style-name="T1"><text:s text:c="2"/></text:span></text:p>
      <text:p text:style-name="P2"><text:span text:style-name="T1"></text:span> </text:p>
      <text:p text:style-name="P6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13:28:29.006289639</meta:creation-date>
    <meta:print-date>2015-02-25T13:52:59.282664931</meta:print-date>
    <dc:date>2015-02-25T14:11:58.949659849</dc:date>
    <meta:editing-duration>PT12M39S</meta:editing-duration>
    <meta:editing-cycles>1</meta:editing-cycles>
    <meta:document-statistic meta:table-count="0" meta:image-count="0" meta:object-count="0" meta:page-count="2" meta:paragraph-count="23" meta:word-count="159" meta:character-count="976" meta:non-whitespace-character-count="784"/>
    <meta:generator>LibreOffice/4.2.7.2$Linux_X86_64 LibreOffice_project/420m0$Build-2</meta:generator>
  </office:meta>
</office:document-meta>
</file>