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center" style:justify-single-word="false" style:text-autospace="none"/>
      <style:text-properties style:font-name="Liberation Serif" fo:font-size="13pt" fo:font-weight="bold" style:font-size-asian="13pt" style:font-weight-asian="bold" style:font-name-complex="Times New Roman" style:font-size-complex="13pt"/>
    </style:style>
    <style:style style:name="P2" style:family="paragraph" style:parent-style-name="Standard">
      <style:paragraph-properties fo:line-height="100%" fo:text-align="justify" style:justify-single-word="false" style:text-autospace="none"/>
      <style:text-properties style:font-name="Liberation Serif" fo:font-size="13pt" fo:font-weight="bold" style:font-size-asian="13pt" style:font-weight-asian="bold" style:font-name-complex="Times New Roman" style:font-size-complex="13pt"/>
    </style:style>
    <style:style style:name="P3" style:family="paragraph" style:parent-style-name="Standard">
      <style:paragraph-properties fo:line-height="100%" fo:text-align="justify" style:justify-single-word="false" style:text-autospace="none"/>
      <style:text-properties style:font-name="Liberation Serif" fo:font-size="13pt" style:font-size-asian="13pt" style:font-name-complex="Times New Roman" style:font-size-complex="13pt"/>
    </style:style>
    <style:style style:name="P4" style:family="paragraph" style:parent-style-name="Standard">
      <style:text-properties style:font-name="Liberation Serif" fo:font-size="13pt" style:font-size-asian="13pt" style:font-size-complex="13pt"/>
    </style:style>
    <style:style style:name="P5" style:family="paragraph" style:parent-style-name="Standard">
      <style:paragraph-properties fo:line-height="100%" fo:text-align="justify" style:justify-single-word="false" style:text-autospace="none"/>
      <style:text-properties style:font-name="Liberation Serif" fo:font-size="13pt" style:font-size-asian="13pt" style:font-size-complex="13pt"/>
    </style:style>
    <style:style style:name="P6" style:family="paragraph" style:parent-style-name="Standard">
      <style:paragraph-properties fo:line-height="100%" fo:text-align="justify" style:justify-single-word="false" style:text-autospace="none"/>
      <style:text-properties style:font-name="Liberation Serif" fo:font-size="13pt" fo:font-style="italic" fo:font-weight="bold" style:font-size-asian="13pt" style:font-style-asian="italic" style:font-weight-asian="bold" style:font-name-complex="Times New Roman" style:font-size-complex="13pt" style:font-style-complex="italic" style:font-weight-complex="bold"/>
    </style:style>
    <style:style style:name="P7" style:family="paragraph" style:parent-style-name="Standard">
      <style:paragraph-properties fo:line-height="100%" fo:text-align="justify" style:justify-single-word="false" style:text-autospace="none"/>
      <style:text-properties style:font-name="Liberation Serif" fo:font-size="13pt" fo:font-style="italic" fo:font-weight="bold" style:font-size-asian="13pt" style:font-style-asian="italic" style:font-weight-asian="bold" style:font-name-complex="Times New Roman" style:font-size-complex="13pt" style:font-style-complex="italic"/>
    </style:style>
    <style:style style:name="P8" style:family="paragraph" style:parent-style-name="Standard">
      <style:text-properties style:font-name="Liberation Serif" fo:font-size="13pt" fo:font-weight="normal" style:font-size-asian="13pt" style:font-weight-asian="normal" style:font-size-complex="13pt" style:font-weight-complex="normal"/>
    </style:style>
    <style:style style:name="P9" style:family="paragraph" style:parent-style-name="Standard">
      <style:paragraph-properties fo:line-height="100%" fo:text-align="justify" style:justify-single-word="false" style:text-autospace="none"/>
      <style:text-properties style:font-name="Liberation Serif" fo:font-size="13pt" fo:font-weight="bold" style:font-size-asian="13pt" style:font-weight-asian="bold" style:font-name-complex="Times New Roman" style:font-size-complex="13pt" style:font-weight-complex="bold"/>
    </style:style>
    <style:style style:name="P10" style:family="paragraph" style:parent-style-name="Standard">
      <style:paragraph-properties fo:line-height="100%" fo:text-align="justify" style:justify-single-word="false" style:text-autospace="none"/>
      <style:text-properties style:font-name="Liberation Serif" fo:font-size="13pt" fo:font-style="italic" fo:font-weight="bold" style:font-size-asian="13pt" style:font-style-asian="italic" style:font-weight-asian="bold" style:font-name-complex="Times New Roman" style:font-size-complex="13pt" style:font-style-complex="italic"/>
    </style:style>
    <style:style style:name="P11" style:family="paragraph" style:parent-style-name="Standard">
      <style:paragraph-properties fo:line-height="100%" fo:text-align="justify" style:justify-single-word="false" style:text-autospace="none"/>
      <style:text-properties style:font-name="Liberation Serif" fo:font-size="13pt" fo:font-style="italic" fo:font-weight="bold" style:font-size-asian="13pt" style:font-style-asian="italic" style:font-weight-asian="bold" style:font-size-complex="13pt" style:font-style-complex="italic" style:font-weight-complex="bold"/>
    </style:style>
    <style:style style:name="P12" style:family="paragraph" style:parent-style-name="Standard">
      <style:text-properties style:font-name="Liberation Serif" fo:font-size="13pt" fo:font-weight="normal" style:font-size-asian="13pt" style:font-weight-asian="normal" style:font-name-complex="Times New Roman" style:font-size-complex="13pt" style:font-weight-complex="normal"/>
    </style:style>
    <style:style style:name="P13" style:family="paragraph" style:parent-style-name="Standard">
      <style:paragraph-properties fo:line-height="100%" fo:text-align="justify" style:justify-single-word="false" style:text-autospace="none"/>
      <style:text-properties style:font-name="Liberation Serif" fo:font-size="13pt" fo:font-weight="normal" style:font-size-asian="13pt" style:font-weight-asian="normal" style:font-name-complex="Times New Roman" style:font-size-complex="13pt" style:font-weight-complex="normal"/>
    </style:style>
    <style:style style:name="P14" style:family="paragraph" style:parent-style-name="Standard">
      <style:paragraph-properties fo:line-height="100%" fo:text-align="justify" style:justify-single-word="false" style:text-autospace="none"/>
      <style:text-properties style:font-name="Liberation Serif" fo:font-size="13pt" style:font-size-asian="13pt" style:font-name-complex="Times New Roman" style:font-size-complex="13pt"/>
    </style:style>
    <style:style style:name="P15"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Times New Roman" style:font-style-complex="italic" style:font-weight-complex="bold"/>
    </style:style>
    <style:style style:name="T5" style:family="text">
      <style:text-properties style:font-name-complex="Times New Roman"/>
    </style:style>
    <style:style style:name="T6" style:family="text">
      <style:text-properties style:font-name="Liberation Serif" fo:font-weight="bold" style:font-weight-asian="bold" style:font-name-complex="Times New 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statutos de la Asociación de Docentes de Facultad de Enfermería - ADFE</text:p>
      <text:p text:style-name="P3"/>
      <text:p text:style-name="P3"/>
      <text:p text:style-name="P6">Capítulo I. Constitución</text:p>
      <text:p text:style-name="P3"/>
      <text:p text:style-name="P3"><text:span text:style-name="T1">Artículo 1°.</text:span>- Con el nombre de Asociación de Docentes de la Facultad de Enfermería <text:s/>(A.D.F.E) es integrante de la Asociación de Docentes de la Universidad de la República (ADUR FDUU), que se regirá por los presentes estatutos, cuya sede será en el Departamento de Montevideo, Uruguay.</text:p>
      <text:p text:style-name="P3"><text:s/></text:p>
      <text:p text:style-name="P3"><text:span text:style-name="T1">Artículo 2°</text:span>.- Esta institución tendrá los siguientes fines: </text:p>
      <text:p text:style-name="P3">a) Agremiar a todas las personas que se dediquen a la docencia en la Facultad de Enfermería <text:s/>cualquiera sea su grado en el escalafón. </text:p>
      <text:p text:style-name="P3">b) Promover y proteger los derechos de sus agremiados y defenderlos en sus intereses sociales y profesionales. </text:p>
      <text:p text:style-name="P3">c) Bregar por los valores éticos, científicos, laborales, profesionales y administrativos de los </text:p>
      <text:p text:style-name="P3">docentes de la Facultad de Enfermería. </text:p>
      <text:p text:style-name="P3">d) Salvaguardar, cumplir y hacer cumplir los principios doctrinarios de la Ley Orgánica de la Universidad de la República vigente. </text:p>
      <text:p text:style-name="P3">e) Promover el interés y la participación de los docentes en los problemas universitarios.</text:p>
      <text:p text:style-name="P3">f) Defender y desarrollar la Facultad de Enfermería en todos los aspectos de la política universitaria, presupuestaria, pedagógica, científica, técnica y administrativa. </text:p>
      <text:p text:style-name="P3">g) Promover el desarrollo y el progreso de las actividades docentes y de investigación en general y en particular dentro de la Facultad de Enfermería. </text:p>
      <text:p text:style-name="P3">h) Promover la plena participación de la Facultad de Enfermería en el desarrollo del SNIS. </text:p>
      <text:p text:style-name="P3">i) Atender, considerar y pronunciarse respecto a toda circunstancia y problemática de interés </text:p>
      <text:p text:style-name="P3">general universitario. Propugnar la interrelación gremial con las demás instituciones universitarias así como con cualquier otra institución animada de similares fines. </text:p>
      <text:p text:style-name="P3">j) Adherir a la Declaración Universal de los Derechos Humanos, a los principios de Ética del CIE universalmente reconocidos y a la defensa de la Constitución y de la soberanía nacional. </text:p>
      <text:p text:style-name="P3">k) Intervenir en la constitución de autoridades universitarias, promoviendo candidatos en las </text:p>
      <text:p text:style-name="P3">elecciones correspondientes. </text:p>
      <text:p text:style-name="P3">l) Bregar por un funcionamiento democrático interno en todos los ámbitos universitarios, con la total y plena participación de sus integrantes. </text:p>
      <text:p text:style-name="P3"/>
      <text:p text:style-name="P7">Capítulo II. Asociados</text:p>
      <text:p text:style-name="P2"/>
      <text:p text:style-name="P9">Artículo 3°.- </text:p>
      <text:p text:style-name="P3"/>
      <text:p text:style-name="P3">a) Serán socios activos los que hayan cumplido regularmente con las obligaciones que impone este <text:s/>estatuto y los reglamentos generales de la institución. </text:p>
      <text:p text:style-name="P3"/>
      <text:p text:style-name="P3"><text:span text:style-name="T1">Artículo 4°</text:span>.- Para ingresar como asociado se requerirá solicitud escrita presentada a la Comisión Directiva y resolución favorable de la misma. </text:p>
      <text:p text:style-name="P3"/>
      <text:p text:style-name="P3"><text:span text:style-name="T1">Artículo 5°.-</text:span> Para ser admitido como socio se requiere ser docente de la Facultad de Enfermería, efectivo o interino, realizar la solicitud correspondiente, ser aceptada, <text:soft-page-break/>comprometerse a cumplir con este estatuto y aportar mensualmente la cuota gremial. </text:p>
      <text:p text:style-name="P3">La calidad de agremiado se extingue al cesar en el cargo. </text:p>
      <text:p text:style-name="P13">Por un plazo de dos años a partir del presente año, se considera como excepción la afiliación de docentes contratados con una antigüedad y permanencia mayor a un año. </text:p>
      <text:p text:style-name="P3"/>
      <text:p text:style-name="P3"><text:span text:style-name="T1">Artículo 6°.-</text:span> Los derechos de los asociados serán los siguientes: </text:p>
      <text:p text:style-name="P3"/>
      <text:p text:style-name="P3">a) Exigir que la Asociación estudie cualquier problema relacionado con las funciones en la Facultad de Enfermería. A tal efecto, el socio presentará su asunto por escrito ante la Comisión Directiva, la que se expedirá en un plazo no mayor de treinta días. </text:p>
      <text:p text:style-name="P3">b) De los socios activos: ser electores; integrar la Asamblea Gremial con derecho a voz y voto; solicitar la convocatoria de la Asamblea Gremial; utilizar los <text:s/>servicios sociales; presentar a la Comisión Directiva iniciativas favorables al mejoramiento de la Asociación y de la Institución en cualquier aspecto. Podrán ser elegibles aquellos que presenten una antiguedad mayor a .... al momento de la presentación de listas. </text:p>
      <text:p text:style-name="P3"/>
      <text:p text:style-name="P3"/>
      <text:p text:style-name="P3"><text:span text:style-name="T1">Artículo 7°.- </text:span>Son obligaciones de los asociados:</text:p>
      <text:p text:style-name="P3">a) abonar puntualmente las cuotas ordinarias y las contribuciones extraordinarias que se establezcan; </text:p>
      <text:p text:style-name="P3">b) acatar las reglamentaciones y resoluciones de sus órganos estatutarios; </text:p>
      <text:p text:style-name="P3">c) promover el progreso de la Asociación colaborando con todas sus actividades de acuerdo con sus Estatutos y Reglamentos; </text:p>
      <text:p text:style-name="P3">d) representar a la Asociación en los lugares y circunstancias que las autoridades estipulen. </text:p>
      <text:p text:style-name="P3"/>
      <text:p text:style-name="P3"><text:span text:style-name="T1">Artículo 8°.- </text:span>La calidad de socio de esta Asociación se <text:span text:style-name="T1">suspenderá </text:span>por resolución de la Comisión Directiva o de la Asamblea General en los casos siguientes: </text:p>
      <text:p text:style-name="P3">a) Por incumplimiento de sus obligaciones o falta que contradiga los fines de la Asociación, a <text:s/>Resolución de la Asamblea General, convocada a ese único efecto y previa proposición de la Comisión Directiva. </text:p>
      <text:p text:style-name="P3">b) Por resolución de la Comisión Directiva a causa del incumplimiento en el pago de la cuota gremial, previo informe de la Comisión Fiscal. </text:p>
      <text:p text:style-name="P3">c) Por resolución de la Comisión Directiva, cuando el socio lo solicite por escrito con justificación de causa. </text:p>
      <text:p text:style-name="P3"/>
      <text:p text:style-name="P3">B- La calidad de socio de la Asociación se <text:span text:style-name="T1">perderá:</text:span> </text:p>
      <text:p text:style-name="P3">a) Por renuncia escrita del socio. </text:p>
      <text:p text:style-name="P3">b) Por incumplimiento de sus obligaciones, a resolución de la Asamblea, previa proposición de la Comisión Directiva y por el voto de las 2/3 partes de integrantes de la Asamblea o por mayoría simple?</text:p>
      <text:p text:style-name="P2"/>
      <text:p text:style-name="P7">Capítulo III. Autoridades. </text:p>
      <text:p text:style-name="P2"/>
      <text:p text:style-name="P3">La Asamblea Gremial y la Comisión Directiva son las autoridades permanentes, sin perjuicio que la Asamblea pueda crear otros organismos con competencia en los temas específicos para los que fueran creados. </text:p>
      <text:p text:style-name="P3"/>
      <text:p text:style-name="P3"><text:span text:style-name="T1">Artículo 9°.-</text:span> La Asamblea Gremial actuando conforme a lo establecido en estos estatutos, <text:soft-page-break/>es la máxima autoridad y será citada por la Comisión Directiva o por el 10% de los agremiados con al menos 3 días de anticipación; incluyendo día, lugar, hora y orden del día propuesto.</text:p>
      <text:p text:style-name="P3"><text:span text:style-name="T1">Artículo 10°.-</text:span> <text:s/>La Asamblea Gremial está constituida por todos los asociados que tengan derecho a participar en la misma y adoptará cualquier decisión de interés social, ajustándose a las normas estatutarias, legales y reglamentarias que fueren aplicables. </text:p>
      <text:p text:style-name="P3"/>
      <text:p text:style-name="P3"><text:span text:style-name="T1">Artículo 11°.-</text:span> Las Asambleas Gremiales ordinaria serán citadas con anticipación, una vez al mes. Por lo menos siete días a la fecha de realización, vía impresa y vía electrónica. <text:s/></text:p>
      <text:p text:style-name="P3"/>
      <text:p text:style-name="P3"><text:span text:style-name="T1">Artículo 12°.-</text:span> El orden del día será publicado simultáneamente con la convocatoria. El </text:p>
      <text:p text:style-name="P15">mismo no podrá ser modificado, salvo que la propia Asamblea así lo decida. La Asamblea sesionará con la presencia de un 20% de los afiliados. Pasada media hora de la convocatoria podrá hacerlo con los afiliados presentes. </text:p>
      <text:p text:style-name="P15"/>
      <text:p text:style-name="P15"><text:span text:style-name="T6">Artículo 13°.- </text:span>La Asamblea será presidida por cualquier integrante de la Comisión Directiva, y tendrá un Secretario a elegir por la misma Asamblea. </text:p>
      <text:p text:style-name="P15"/>
      <text:p text:style-name="P15">a. El presidente dirigirá el debate, otorgará el uso de la palabra de acuerdo al orden de la lista de oradores. No permitirá interrupciones al orador, salvo que éste las otorgue, e impedirá los dialogados y toda situación que comprometa el funcionamiento de la sesión. </text:p>
      <text:p text:style-name="P15"/>
      <text:p text:style-name="P15">b. El Secretario labrará el Acta de la Asamblea, encargándose que, una vez finalizada la sesión, la misma sea suscrita por tres socios, y de presentarla a los integrantes de la Comisión Directiva conjuntamente con las resoluciones adoptadas. </text:p>
      <text:p text:style-name="P15"/>
      <text:p text:style-name="P15">c. Los asambleístas podrán presentar, en el curso de la sesión, dos tipos de mociones: </text:p>
      <text:p text:style-name="P15">* De resolución: presentadas por escrito y cuyo sentido y forma estén </text:p>
      <text:p text:style-name="P15">directamente vinculados al punto correspondiente del Orden del Día. </text:p>
      <text:p text:style-name="P15">* De orden: que se votarán inmediatamente, sin discusión y serán tales </text:p>
      <text:p text:style-name="P15">las que propongan: </text:p>
      <text:p text:style-name="P15">-limitar el tiempo de exposición de los oradores; </text:p>
      <text:p text:style-name="P15">-cerrar la lista de oradores; </text:p>
      <text:p text:style-name="P15">-dar el punto por suficientemente discutido; </text:p>
      <text:p text:style-name="P15">-pasar a cuarto intermedio; </text:p>
      <text:p text:style-name="P3">-solicitar votación nominal. </text:p>
      <text:p text:style-name="P3"/>
      <text:p text:style-name="P3"><text:span text:style-name="T1">Artículo 14°.-</text:span> La dirección y administración de la Asociación estará a cargo de una Comisión Directiva o Secretariado compuesto por: Presidente, Secretario General, Tesorero, Secretario de Actas y tres vocales, todos titulares, quienes durarán 2 años en sus cargos y podrán ser reelectos en una ocasión. Podrán ser reelectos nuevamente luego de un periodo de dos años sin cargo.</text:p>
      <text:p text:style-name="P3">Los mismos se mantendrán en el desempeño de sus funciones, al vencimiento del mandato, hasta la toma de posesión de los nuevos miembros electos. La elección de miembros de la Comisión Directiva se efectuará según el procedimiento establecido en el artículo 20, conjuntamente con igual número de suplentes preferenciales. La Comisión electa designará de su seno los cargos respectivos.</text:p>
      <text:p text:style-name="P3"/>
      <text:p text:style-name="P3"><text:soft-page-break/><text:span text:style-name="T1">Artículo 15°.-</text:span> <text:span text:style-name="T2">La Comisión Directiva tendrá las más amplias facultades de dirección, administración y disposición, pudiendo, en consecuencia, llevar a cabo todos los actos jurídicos y adoptar todas las decisiones tendientes al cumplimiento de los fines sociales y de las resoluciones adoptadas por la Asamblea General. </text:span></text:p>
      <text:p text:style-name="P3"/>
      <text:p text:style-name="P3"><text:span text:style-name="T1">Artículo 16°.-</text:span> La Comisión Directiva podrá reglamentar su propio funcionamiento, con ajuste a las normas generales de estos estatutos, como así también lo referente a las funciones del personal de la institución. Deberá sesionar por lo menos una vez al mes, se reunirá válidamente con la mayoría de sus miembros y adoptará decisiones por mayoría simple de presentes, salvo disposición distinta de estos estatutos para determinados asuntos. En caso de empate en las votaciones, el Presidente tendrá doble voto, pero en ningún caso se podrá decidir si no votan afirmativamente por lo menos 3 miembros. Dos miembros cualesquiera de la Comisión Directiva podrán citar a reunión de la misma si el Presidente omitiera hacerlo frente a un caso concreto de necesidad. </text:p>
      <text:p text:style-name="P3"/>
      <text:p text:style-name="P3"><text:span text:style-name="T1">Artículo 17°.- <text:s/></text:span>La Comisión Fiscal estará compuesta por 3 miembros titulares, quienes durarán 2 años en sus cargos y serán elegidos conjuntamente con igual número de suplentes preferenciales, simultáneamente con la elección de Comisión Directiva, pudiendo ser reelectos hasta por dos períodos más. No podrán ser al mismo tiempo titulares ni suplentes de la Comisión Directiva. </text:p>
      <text:p text:style-name="P3"/>
      <text:p text:style-name="P3"><text:span text:style-name="T1">Artículo 18°.-</text:span> Son facultades de la Comisión Fiscal: </text:p>
      <text:p text:style-name="P3">a) Solicitar a la Comisión Directiva la convocatoria de Asamblea Extraordinaria o convocarla directamente en caso de que aquélla no lo hiciere o no pudiere hacerlo. </text:p>
      <text:p text:style-name="P3">b) Fiscalizar los fondos sociales y sus inversiones en cualquier tiempo. </text:p>
      <text:p text:style-name="P3">c) Inspeccionar en cualquier momento los registros contables y otros aspectos del funcionamiento de la institución. </text:p>
      <text:p text:style-name="P3">d) Verificar el balance anual, el que deberá aprobar u observar fundamentadamente antes de su consideración por la Asamblea General. </text:p>
      <text:p text:style-name="P3">e) Asesorar a la Comisión Directiva cuando ésta se lo requiera. </text:p>
      <text:p text:style-name="P3">f) Cumplir cualquier otra función inspectiva o de control que entienda conveniente o le competa la Asamblea General. </text:p>
      <text:p text:style-name="P3"/>
      <text:p text:style-name="P3"><text:span text:style-name="T1">Artículo 19.- </text:span>La Comisión Electoral estará integrada por 3 miembros titulares. Será elegida por la Asamblea General Ordinaria, en los años que corresponda efectuar elecciones, conjuntamente con igual número de suplentes preferenciales. Esta Comisión tendrá a su cargo todo lo relativo al acto eleccionario, así como la realización del escrutinio y determinación de sus resultados y de los candidatos triunfantes. Tiene facultades para llamar a Asamblea Extraordinaria en caso de irregularidades graves en la elección. La misma cesará en sus funciones una vez que los nuevos integrantes de la Comisión Directiva y Comisión Fiscal hayan entrado en posesión de sus cargos. </text:p>
      <text:p text:style-name="P3"/>
      <text:p text:style-name="P6">Capítulo IV.- Elecciones. </text:p>
      <text:p text:style-name="P3"/>
      <text:p text:style-name="P3"><text:span text:style-name="T1">Artículo 20°.- </text:span>El acto eleccionario para miembros de la Comisión Directiva y de la Comisión Fiscal se efectuará cada 2 años, dentro de los 30 días siguientes a la celebración de la Asamblea General correspondiente. </text:p>
      <text:p text:style-name="P3">El voto será secreto y se emitirá a través de listas que deberán ser registradas ante la <text:soft-page-break/>Comisión </text:p>
      <text:p text:style-name="P3">Electoral, con anticipación mínima de ocho días a la fecha de la elección. Deberán formularse listas separadas para Comisión Directiva y Fiscal, con indicación del candidato a la Presidencia de cada una. Para ser admitida una lista deberá contener la firma de los candidatos y de 10 socios activos más. </text:p>
      <text:p text:style-name="P3">Los cargos serán distribuidos por el sistema de representación proporcional. </text:p>
      <text:p text:style-name="P3">Para proclamar los candidatos triunfantes y darles posesión de sus cargos, se integrarán en </text:p>
      <text:p text:style-name="P3">Comisión General la Comisión Electoral y la Directiva saliente. </text:p>
      <text:p text:style-name="P3">Los grupos de socios que presenten listas electorales podrán designar un delegado por cada una, para que controle el acto electoral y el escrutinio. </text:p>
      <text:p text:style-name="P3"/>
      <text:p text:style-name="P5"><text:span text:style-name="T4">Capítulo V. </text:span><text:span text:style-name="T3">Patrimonio Social</text:span></text:p>
      <text:p text:style-name="P11"/>
      <text:p text:style-name="P5"><text:span text:style-name="T1">Artículo 21°.-</text:span> El patrimonio de la sociedad estará constituido por: </text:p>
      <text:p text:style-name="P4">a) Los aportes ordinarios de los asociados que la Comisión Directiva establezca con carácter </text:p>
      <text:p text:style-name="P4">general. </text:p>
      <text:p text:style-name="P4">b) Las contribuciones de origen público o privado y las donaciones y legados a favor de la misma. </text:p>
      <text:p text:style-name="P4">c) Todo aporte extraordinario a cargo de los asociados que la Asamblea General establezca de acuerdo con la naturaleza de la Institución. </text:p>
      <text:p text:style-name="P8">d) Bienes muebles e inmuebles adquiridos o que se adquieran con fondos de la Asociación o d<text:span text:style-name="T5">onados a su nombre. </text:span></text:p>
      <text:p text:style-name="P12">e) En caso de disolución de la asociación los bienes que existieren serán destinados a la Facultad de Enfermería de la Universidad de la República. </text:p>
      <text:p text:style-name="P12">f) El ejercicio económico de la institución se cerrará el 31 de mayo de cada año.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14:25:44</meta:creation-date>
    <dc:date>2015-10-05T17:08:37</dc:date>
    <meta:editing-duration>PT1H10M30S</meta:editing-duration>
    <meta:editing-cycles>7</meta:editing-cycles>
    <meta:generator>LibreOffice/3.5$Linux_x86 LibreOffice_project/350m1$Build-2</meta:generator>
    <meta:print-date>2015-10-05T17:00:32</meta:print-date>
    <meta:document-statistic meta:table-count="0" meta:image-count="0" meta:object-count="0" meta:page-count="5" meta:paragraph-count="92" meta:word-count="2008" meta:character-count="12892" meta:non-whitespace-character-count="10886"/>
  </office:meta>
</office:document-meta>
</file>